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ballenvangers om veld 3 van sportpark Zuilen, Burg Norbruislaan 680 te Utrecht,  HZ_WABO-21-47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Norbruislaan 680 te Utrecht</text:p>
            <text:p text:style-name="common-al">HZ_WABO-21-47111</text:p>
            <text:p text:style-name="common-al">Toelichting: het plaatsen van ballenvangers om veld 3 van sportpark Zuilen</text:p>
            <text:p text:style-name="common-al">Datum besluit: 25 april 2022</text:p>
            <text:p text:style-name="common-al">Startdatum bezwaartermijn: 27 april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61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ballenvangers om veld 3 van sportpark Zuilen, Burg Norbruislaan 680 te Utrecht,  HZ_WABO-21-47111</meta:user-defined>
    <meta:user-defined meta:name="DCTERMS.W3CDTF/DCTERMS.available">2022-04-29</meta:user-defined>
    <meta:user-defined meta:name="DCTERMS.W3CDTF/OVERHEIDop.jaargang">2022</meta:user-defined>
    <meta:user-defined meta:name="OVERHEIDop.externeBijlage">Publiceerbaar-A|exb-2022-24723</meta:user-defined>
    <meta:user-defined meta:name="OVERHEIDop.publicationIssue">192612</meta:user-defined>
    <meta:user-defined meta:name="OVERHEIDop.GmbID/DC.identifier">gmb-2022-192612</meta:user-defined>
    <meta:user-defined meta:name="OVERHEIDop.versieInformatie"/>
  </office:meta>
</office:document-meta>
</file>