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laamseweg 6029PK Sterksel, kadastraal bekend gemeente Heeze, sectie H,  nummer 1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2 april 2022 een aanvraag omgevingsvergunning ontvangen.</text:p>
            <text:p text:style-name="common-al">Het betreft een aanvraag op locatie Vlaamseweg 6029PK Sterksel, kadastraal bekend gemeente Heeze, sectie H, nummer 1219 met omschrijving het realiseren van een waterbassin en zaaknummer 2022-242493.</text:p>
            <text:p text:style-name="common-al">De zaak is geregistreerd onder nummer 2022-24249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260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0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0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2493</meta:user-defined>
    <meta:user-defined meta:name="DCTERMS.abstract">het realiseren van een waterbassin</meta:user-defined>
    <dc:language>nl</dc:language>
    <meta:user-defined meta:name="OVERHEIDop.locatietype/OVERHEIDop.gebiedsmarkering">Punt</meta:user-defined>
    <meta:user-defined meta:name="DC.title">Ingediende aanvraag omgevingsvergunning Vlaamseweg 6029PK Sterksel, kadastraal bekend gemeente Heeze, sectie H,  nummer 1219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608</meta:user-defined>
    <meta:user-defined meta:name="OVERHEIDop.GmbID/DC.identifier">gmb-2022-192608</meta:user-defined>
    <meta:user-defined meta:name="OVERHEIDop.versieInformatie"/>
  </office:meta>
</office:document-meta>
</file>