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op in het Park &amp; Picknick op 28 en 29 mei 2022 in het park in centrum van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Pop in het Park &amp; Picknick in het Park</text:p>
            <text:p text:style-name="common-al">Aangevraagd door: Stichting Van Gogh Los</text:p>
            <text:p text:style-name="common-al">Locatie: Park in centrum van Nuenen</text:p>
            <text:p text:style-name="common-al">Datum: zaterdag 28 mei 20220 vanaf 20:00 uur tot 01:00 uur en</text:p>
            <text:p text:style-name="common-al"> zondag 29 mei 2022 vanaf 13:00 uur tot 20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common-al">Voor het inzien van de aanvraag kunt u telefonisch contact opnemen met Annemarie van Gerwen op maandag- en dinsdagochtend tot 13:00 uur en op woensdag en donderdag hele dag via 040-2631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92603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603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Pop in het Park &amp; Picknick op 28 en 29 mei 2022 in het park in centrum van Nuen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2603</meta:user-defined>
    <meta:user-defined meta:name="OVERHEIDop.GmbID/DC.identifier">gmb-2022-192603</meta:user-defined>
    <meta:user-defined meta:name="OVERHEIDop.versieInformatie"/>
  </office:meta>
</office:document-meta>
</file>