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igitaal beeldscherm aan de binnenzijde van de winkel, Promenade 120, 2711AT Zoetermeer op 21 april 2022</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mgevingsvergunning ontvangen voor het plaatsen van een digitaal beeldscherm aan de binnenzijde van de winkel op de locatie Promenade 120, 2711AT Zoetermeer. De aanvraag is geregistreerd onder zaaknummer 2022-03363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6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Promenade 120, 2711AT Zoetermeer</meta:user-defined>
    <dc:language>nl</dc:language>
    <meta:user-defined meta:name="OVERHEIDop.locatietype/OVERHEIDop.gebiedsmarkering">Punt</meta:user-defined>
    <meta:user-defined meta:name="DC.title">Ingediende aanvraag omgevingsvergunning voor het plaatsen van een digitaal beeldscherm aan de binnenzijde van de winkel, Promenade 120, 2711AT Zoetermeer op 21 april 2022</meta:user-defined>
    <meta:user-defined meta:name="DCTERMS.W3CDTF/DCTERMS.available">2022-04-29</meta:user-defined>
    <meta:user-defined meta:name="DCTERMS.W3CDTF/OVERHEIDop.jaargang">2022</meta:user-defined>
    <meta:user-defined meta:name="OVERHEIDop.publicationIssue">192602</meta:user-defined>
    <meta:user-defined meta:name="OVERHEIDop.GmbID/DC.identifier">gmb-2022-192602</meta:user-defined>
    <meta:user-defined meta:name="OVERHEIDop.versieInformatie"/>
  </office:meta>
</office:document-meta>
</file>