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01</text:p>
            <text:p text:style-name="common-al">Ontvangstdatum: 19-04-2022</text:p>
            <text:p text:style-name="common-al">Locatie: Haagdijk 21 4811TN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21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3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21 4811TN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01</meta:user-defined>
    <meta:user-defined meta:name="OVERHEIDop.GmbID/DC.identifier">gmb-2022-192601</meta:user-defined>
    <meta:user-defined meta:name="OVERHEIDop.versieInformatie"/>
  </office:meta>
</office:document-meta>
</file>