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Princesselaan 10, 2281AN, het realiseren van een uitbouw (op de tweede verdiep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Princesselaan 10, 2281AN, het realiseren van een uitbouw (op de tweede verdieping); datum besluit: 19-4-2022; zaaknummer: 202202159044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259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021590441</meta:user-defined>
    <dc:language>nl</dc:language>
    <meta:user-defined meta:name="OVERHEIDop.locatietype/OVERHEIDop.gebiedsmarkering">Adres</meta:user-defined>
    <meta:user-defined meta:name="DC.title">Activiteit: Handelen in strijd met regels RO + Bouw, Princesselaan 10, 2281AN, het realiseren van een uitbouw (op de tweede verdieping);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98</meta:user-defined>
    <meta:user-defined meta:name="OVERHEIDop.GmbID/DC.identifier">gmb-2022-192598</meta:user-defined>
    <meta:user-defined meta:name="OVERHEIDop.versieInformatie"/>
  </office:meta>
</office:document-meta>
</file>