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94 (reguliere voorbereidingsprocedure), Spoorstraat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94</text:p>
            <text:p text:style-name="common-al">
            <text:span text:style-name="nadrukvet">
              <text:span text:style-name="nadrukvet">Omschrijving:</text:span>
            </text:span> het kappen van een boom (nr. 274 waardevolle bomenlijst)</text:p>
            <text:p text:style-name="common-al">
            <text:span text:style-name="nadrukvet">
              <text:span text:style-name="nadrukvet">Locatie:</text:span>
            </text:span> Spoorstraat 18 te Dinxperlo</text:p>
            <text:p text:style-name="common-al">
            <text:span text:style-name="nadrukvet">
              <text:span text:style-name="nadrukvet">Datum besluit:</text:span>
            </text:span> 25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5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(nr. 274 waardevolle bomenlijst) op locatie Spoorstraat 18 te Dinxperlo, omgevingsvergunning van {25-04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94 (reguliere voorbereidingsprocedure), Spoorstraat 18 te Dinxper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95</meta:user-defined>
    <meta:user-defined meta:name="OVERHEIDop.GmbID/DC.identifier">gmb-2022-192595</meta:user-defined>
    <meta:user-defined meta:name="OVERHEIDop.versieInformatie"/>
  </office:meta>
</office:document-meta>
</file>