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bouwen appartementencomplex Meerzicht op het perceel Taeke van der Meerstraat 55 - 75, 1634EE Scharwoude.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2een besluit genomen op de aanvraag met zaaknummer 2021-000746 voor een aanvraag beschikking voor verbouwen appartementencomplex Meerzicht op locatie Taeke van der Meerstraat 55-75, 1634 EE Scharwoude. De vergunning is verleend. Het besluit betreft het volgende onderdeel:</text:p>
            <text:list text:style-name="id1-3-2-1-1-2">
              <text:list-item text:style-override="id1-3-2-1-1-2-1">
                <text:number>•</text:number>
                <text:p text:style-name="al">planologisch strijdig gebrui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258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8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8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Besluit aanvraag beschikking voor het verbouwen appartementencomplex Meerzicht op het perceel Taeke van der Meerstraat 55 - 75, 1634EE Scharwoude. De vergunning is verleend.</meta:user-defined>
    <meta:user-defined meta:name="DCTERMS.W3CDTF/DCTERMS.available">2022-04-29</meta:user-defined>
    <meta:user-defined meta:name="DCTERMS.W3CDTF/OVERHEIDop.jaargang">2022</meta:user-defined>
    <meta:user-defined meta:name="OVERHEIDop.publicationIssue">192589</meta:user-defined>
    <meta:user-defined meta:name="OVERHEIDop.GmbID/DC.identifier">gmb-2022-192589</meta:user-defined>
    <meta:user-defined meta:name="OVERHEIDop.versieInformatie"/>
  </office:meta>
</office:document-meta>
</file>