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Definitief besluit Hogere grenswaarde Wet geluidhinder en vastgesteld wijzigingsplan “Koekovenseweg 2, Esbeek”, gemeente Hilvarenbee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ilvarenbeek maakt op grond van artikel 3.9a van de Wet ruimtelijke ordening bekend dat met ingang van 5 mei 2022 tot en met 15 juni 2022 gedurende zes weken voor iedereen ter inzage ligt, het vastgestelde wijzigingsplan:</text:p>
            <text:p text:style-name="common-al"/>
            <text:p text:style-name="common-al">“Koekovenseweg 2, Esbeek“</text:p>
            <text:p text:style-name="common-al"/>
            <text:p text:style-name="common-al">Daarnaast wordt het definitieve Besluit hogere grenswaarden Wet geluidhinder (wegverkeer) ter inzage gelegd.</text:p>
            <text:p text:style-name="common-al">Met het besluit hogere grenswaarden stellen burgemeester en wethouders op grond van artikel 83 van de Wet geluidhinder hogere waarden vast als gevolg van verkeerslawaai om woningen in het plangebied mogelijk te maken.</text:p>
            <text:p text:style-name="common-al">Het betreft de volgende hogere waarden:</text:p>
            <text:p text:style-name="common-al"/>
            <text:list text:style-name="id1-3-2-1-1-9">
              <text:list-item text:style-override="id1-3-2-1-1-9-1">
                <text:number>1.</text:number>
                <text:p text:style-name="al">Maximaal 50 dB voor de geluidsbelasting aan de Koekovenseweg.</text:p>
                <text:p text:style-name="al"/>
              </text:list-item>
            </text:list>
            <text:p text:style-name="common-al">
            <text:span text:style-name="nadrukvet">Omschrijving plan</text:span>
          </text:p>
            <text:p text:style-name="common-al">Om een bedrijfswoning en een loods bij de intensieve veehouderij te kunnen realiseren is het noodzakelijk om het bestaande agrarische bouwvlak van vorm te veranderen.</text:p>
            <text:p text:style-name="common-al"/>
            <text:p text:style-name="common-al">
            <text:span text:style-name="nadrukvet">Ligging plangebied</text:span>
          </text:p>
            <text:p text:style-name="common-al">De planlocatie betreft Koekovenseweg 2 in Esbeek, kadastraal bekend gemeente Hilvarenbeek, sectie Q, nummer 1561. Het plangebied is gelegen in het buitengebied van de gemeente Hilvarenbeek, op een afstand van circa 700 meter ten oosten van de bebouwde kom van Esbeek. </text:p>
            <text:p text:style-name="common-al"/>
            <text:p text:style-name="common-al">
            <text:span text:style-name="nadrukvet">Stukken inzien</text:span>
          </text:p>
            <text:p text:style-name="common-al">Het besluit hogere grenswaarden en het vastgestelde wijzigingsplan met bijbehorende stukken liggen zes weken ter inzage van 5 mei 2022 tot en met 15 juni 2022.</text:p>
            <text:p text:style-name="common-al">Tijdens de inzagetermijn kan iedereen het besluit en het vastgestelde wijzigingsplan met bijbehorende stukken digitaal raadplegen en/of inzien bij het team Burgerzaken/KCC van het gemeentehuis. </text:p>
            <text:p text:style-name="common-al">Wilt u deze stukken inzien? Neem dan minimaal twee werkdagen van tevoren contact met ons op via <text:a xlink:href="mailto:gemeente@hilvarenbeek.nl" xlink:type="simple">gemeente@hilvarenbeek.nl</text:a> of (013) 505 83 00.</text:p>
            <text:p text:style-name="common-al">Het wijzigingsplan is digitaal te raadplegen op de landelijke website <text:a xlink:href="http://www.ruimtelijkeplannen.nl" xlink:type="simple">www.ruimtelijkeplannen.nl</text:a> via de volgende link:</text:p>
            <text:p text:style-name="common-al"/>
            <text:p text:style-name="common-al">
            <text:a xlink:href="http://www.ruimtelijkeplannen.nl/?planidn=NL.IMRO.0798.WPKoekovenseweg2-VG01" xlink:type="simple">http://www.ruimtelijkeplannen.nl/?planidn=NL.IMRO.0798.WPKoekovenseweg2-VG01</text:a>
          </text:p>
            <text:p text:style-name="common-al"/>
            <text:p text:style-name="common-al">
            <text:span text:style-name="nadrukvet">Beroep</text:span>
          </text:p>
            <text:p text:style-name="common-al">Tegen het besluit van het burgemeester en wethouders kan binnen de bovengenoemde termijn van zes weken beroep worden ingesteld bij de Afdeling bestuursrechtspraak van de Raad van State, Postbus 20019, 2500 EA Den Haag.</text:p>
            <text:p text:style-name="common-al">Het beroep kan worden ingesteld door:</text:p>
            <text:p text:style-name="common-al">- een belanghebbende; </text:p>
            <text:p text:style-name="common-al">- een niet-belanghebbende die tijdig een zienswijze tegen het ontwerpbesluit heeft ingediend; </text:p>
            <text:p text:style-name="last-al">- een niet-belanghebbende die bezwaar heeft tegen de wijzigingen ten opzichte van het ontwerpbestemmingspl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258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58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Hilvarenbeek</meta:user-defined>
    <meta:user-defined meta:name="OVERHEID.Informatietype/DC.type">officiële publicatie</meta:user-defined>
    <meta:user-defined meta:name="OVERHEIDop.Rubriek/DC.type">ruimtelijk plan of omgevingsdocument</meta:user-defined>
    <meta:user-defined meta:name="OVERHEID.Gemeente/DCTERMS.publisher">Hilvarenbeek</meta:user-defined>
    <meta:user-defined meta:name="OVERHEID.Gemeente/OVERHEID.authority">Hilvarenbeek</meta:user-defined>
    <meta:user-defined meta:name="OVERHEID.TaxonomieBeleidsagendaDecentraal/OVERHEID.category">Ruimte en infrastructuur | Organisatie en beleid</meta:user-defined>
    <meta:user-defined meta:name="OVERHEIDop.Ruimtelijkplan/OVERHEIDop.bekendmakingBetreffendePlan">NL.IMRO.0798.WPKoekovenseweg2-VG01</meta:user-defined>
    <dc:language>nl</dc:language>
    <meta:user-defined meta:name="OVERHEIDop.locatietype/OVERHEIDop.gebiedsmarkering">Adres</meta:user-defined>
    <meta:user-defined meta:name="DC.title">Definitief besluit Hogere grenswaarde Wet geluidhinder en vastgesteld wijzigingsplan “Koekovenseweg 2, Esbeek”, gemeente Hilvarenbeek</meta:user-defined>
    <meta:user-defined meta:name="DCTERMS.W3CDTF/DCTERMS.available">2022-05-04</meta:user-defined>
    <meta:user-defined meta:name="DCTERMS.W3CDTF/OVERHEIDop.jaargang">2022</meta:user-defined>
    <meta:user-defined meta:name="OVERHEIDop.publicationIssue">192587</meta:user-defined>
    <meta:user-defined meta:name="OVERHEIDop.GmbID/DC.identifier">gmb-2022-192587</meta:user-defined>
    <meta:user-defined meta:name="OVERHEIDop.versieInformatie"/>
  </office:meta>
</office:document-meta>
</file>