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Pietersweg 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0909 / W2022-0127 voor een omgevingsvergunning betreffende het bouwen van een blokhut t.b.v. de opening van een streekwinkel op locatie Sint Pietersweg 5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7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int Pietersweg 5 te Nieuwe-Tong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579</meta:user-defined>
    <meta:user-defined meta:name="OVERHEIDop.GmbID/DC.identifier">gmb-2022-192579</meta:user-defined>
    <meta:user-defined meta:name="OVERHEIDop.versieInformatie"/>
  </office:meta>
</office:document-meta>
</file>