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landelijk register kinderopvang BSO De Fontein, BSO Jan Ligthart, Peutergroep Kleine Jan, KDV De Parel, Montessori Peutergroep De Plotter en Montessori BSO De Plotter,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20 april 2022 besloten om de volgende kinderdagverblijven en buitenschoolse opvang uit het landelijk register kinderopvang te verwijderen:</text:p>
            <text:list text:style-name="id1-3-2-1-1-2">
              <text:list-item text:style-override="id1-3-2-1-1-2-1">
                <text:number>1.</text:number>
                <text:p text:style-name="al">BSO De Fontein, Karskamp 2 te Warnsveld, per 1 mei 2022</text:p>
              </text:list-item>
              <text:list-item text:style-override="id1-3-2-1-1-2-2">
                <text:number>2.</text:number>
                <text:p text:style-name="al">BSO Jan Ligthart, Leeuwerikstraat 1 te Zutphen, per 30 april 2022</text:p>
              </text:list-item>
              <text:list-item text:style-override="id1-3-2-1-1-2-3">
                <text:number>3.</text:number>
                <text:p text:style-name="al">Peutergroep Kleine Jan, Leeuwerikstraat 1 te Zutphen, per 30 april 2022</text:p>
              </text:list-item>
              <text:list-item text:style-override="id1-3-2-1-1-2-4">
                <text:number>4.</text:number>
                <text:p text:style-name="al">KDV De Parel, Het Zwanevlot 316 te Zutphen, per 1 mei 2022</text:p>
              </text:list-item>
              <text:list-item text:style-override="id1-3-2-1-1-2-5">
                <text:number>5.</text:number>
                <text:p text:style-name="al">Montessori Peutergroep De Plotter, P. Potterstraat 4 A te Zutphen, per 13 april 2022</text:p>
              </text:list-item>
              <text:list-item text:style-override="id1-3-2-1-1-2-6">
                <text:number>6.</text:number>
                <text:p text:style-name="al">Montessori BSO De Plotter, Leeuwerikstraat 4 A te Zutphen, per 13 april 2022</text:p>
              </text:list-item>
            </text:list>
            <text:p text:style-name="last-al">Dit maakt het college van burgemeester en wethouders bekend op grond van artikel 8, vierde lid van het Besluit landelijk register kinderopvang en register buitenlandse kinderopva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</text:span>
            <text:span text:style-name="datum">29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Uitschrijving landelijk register kinderopvang BSO De Fontein, BSO Jan Ligthart, Peutergroep Kleine Jan, KDV De Parel, Montessori Peutergroep De Plotter en Montessori BSO De Plotter, gemeente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71</meta:user-defined>
    <meta:user-defined meta:name="OVERHEIDop.GmbID/DC.identifier">gmb-2022-192571</meta:user-defined>
    <meta:user-defined meta:name="OVERHEIDop.versieInformatie"/>
  </office:meta>
</office:document-meta>
</file>