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osink Kolkweg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melding ontvangen voor activiteiten waarvoor geen vergunningplicht geldt op locatie Josink Kolkweg t.h.v. nr. 16. Het betreft het kappen van 1 eik. De melding is geregistreerd onder zaaknummer V-2022-249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5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Josink Kolkweg t.h.v. nr. 16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567</meta:user-defined>
    <meta:user-defined meta:name="OVERHEIDop.GmbID/DC.identifier">gmb-2022-192567</meta:user-defined>
    <meta:user-defined meta:name="OVERHEIDop.versieInformatie"/>
  </office:meta>
</office:document-meta>
</file>