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NADERE REGELS AFVALSTOFFEN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19 april 2022:</text:p>
            <text:p text:style-name="al"/>
            <text:p text:style-name="al">gelet op de bepalingen van de Afvalstoffenverordening gemeente Moerdijk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adere Regels Afvalstoffen gemeente Moerdijk, vastgesteld d.d. 11 mei 2021, wordt als volgt gewijzigd: </text:p>
            <text:p text:style-name="al">A</text:p>
            <text:p text:style-name="al">In artikel 2, lid 2, onder a wordt aan het einde van de zin toegevoegd:  “ en luier- en papierafval;”. Na “incontinentiemateriaal” wordt het woordje “en” vervangen door een komma.</text:p>
            <text:p text:style-name="al">In artikel 2, lid 2, vervallen b ‘Kempenaars/Saver voor de inzameling van papier en karton’ en c ‘Renewi voor de inzameling van incontinentiemateriaal van kinderdagverblijven’. </text:p>
            <text:p text:style-name="al">B</text:p>
            <text:p text:style-name="al">In artikel 4, lid 1 onder g vervalt de zin ‘Snoeiafval wordt in de maanden december tot en met maart niet ingezameld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Moerdijk in de vergadering van 19 april 2022. </text:span></text:p>
            <text:p><text:span text:style-name="functie"/></text:p>
            <text:p><text:span text:style-name="functie">De secretaris, </text:span></text:p>
            <text:p><text:span text:style-name="functie">Ir. J.C. Slagboom,</text:span></text:p>
            <text:p><text:span text:style-name="functie"/></text:p>
            <text:p><text:span text:style-name="functie">De burgemeester, </text:span></text:p>
            <text:p><text:span text:style-name="functie">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25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Moerdijk/655874/CVDR655874_1.html</meta:user-defined>
    <meta:user-defined meta:name="DCTERMS.alternative">Nadere regels afvalstoffen gemeente Moerdijk</meta:user-defined>
    <dc:language>nl</dc:language>
    <meta:user-defined meta:name="OVERHEIDop.locatietype/OVERHEIDop.gebiedsmarkering">Gemeente</meta:user-defined>
    <meta:user-defined meta:name="DC.title">Nadere regels afvalstoffen gemeente Moerd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66</meta:user-defined>
    <meta:user-defined meta:name="OVERHEIDop.betreftRegeling">CVDR657851_2</meta:user-defined>
    <meta:user-defined meta:name="xs:date/OVERHEIDop.startdatum">2022-04-30</meta:user-defined>
    <meta:user-defined meta:name="OVERHEIDop.GmbID/DC.identifier">gmb-2022-192566</meta:user-defined>
    <meta:user-defined meta:name="OVERHEIDop.versieInformatie"/>
  </office:meta>
</office:document-meta>
</file>