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jer/Voortje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/Voortje in Mierlo </text:p>
            <text:p text:style-name="common-al">Datum ontvangst: 19-04-2022</text:p>
            <text:p text:style-name="common-al">Omschrijving: Zonnepark de Weijer</text:p>
            <text:p text:style-name="common-al">Zaaknummer: 1771120302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56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03023</meta:user-defined>
    <meta:user-defined meta:name="DCTERMS.abstract">Zonnepark de Weijer</meta:user-defined>
    <dc:language>nl</dc:language>
    <meta:user-defined meta:name="OVERHEIDop.locatietype/OVERHEIDop.gebiedsmarkering">Punt</meta:user-defined>
    <meta:user-defined meta:name="DC.title">Kennisgeving ontvangst aanvraag omgevingsvergunning Weijer/Voortje in Mier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563</meta:user-defined>
    <meta:user-defined meta:name="OVERHEIDop.GmbID/DC.identifier">gmb-2022-192563</meta:user-defined>
    <meta:user-defined meta:name="OVERHEIDop.versieInformatie"/>
  </office:meta>
</office:document-meta>
</file>