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nieuwe oprit, Beekdal 1 7672BB Vriezenveen. Ontvangen 25-04-2022, zaaknummer 1700ESUITE21111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211112022</text:p>
            <text:p text:style-name="common-al">Datum afgehandeld:</text:p>
            <text:p text:style-name="common-al">Locatie: Beekdal 1 7672BB Vriezenveen</text:p>
            <text:p text:style-name="common-al">Projectomschrijving: aanleggen van een nieuwe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256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6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6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211112022</meta:user-defined>
    <meta:user-defined meta:name="DCTERMS.abstract">aanleggen van een nieuwe oprit</meta:user-defined>
    <dc:language>nl</dc:language>
    <meta:user-defined meta:name="OVERHEIDop.locatietype/OVERHEIDop.gebiedsmarkering">Punt</meta:user-defined>
    <meta:user-defined meta:name="DC.title">Melding aanleggen van een nieuwe oprit, Beekdal 1 7672BB Vriezenveen. Ontvangen 25-04-2022, zaaknummer 1700ESUITE21111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2562</meta:user-defined>
    <meta:user-defined meta:name="OVERHEIDop.GmbID/DC.identifier">gmb-2022-192562</meta:user-defined>
    <meta:user-defined meta:name="OVERHEIDop.versieInformatie"/>
  </office:meta>
</office:document-meta>
</file>