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ellingerdijk 4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verzonden op de aanvraag met zaaknummer OV-2021-6469 voor een omgevingsvergunning op de locatie Snellingerdijk 4A te Oosterwolde. De vergunning is van rechtswege verleend. Het besluit betreft:</text:p>
            <text:p text:style-name="common-al">het plaatsen van reclam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jan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25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nellingerdijk 4A te Oosterwold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56</meta:user-defined>
    <meta:user-defined meta:name="OVERHEIDop.GmbID/DC.identifier">gmb-2022-19256</meta:user-defined>
    <meta:user-defined meta:name="OVERHEIDop.versieInformatie"/>
  </office:meta>
</office:document-meta>
</file>