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 Gelegen naast Drentse Poort 13 ,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Gelegen naast Drentse Poort 13 , (kadastrale sectie ODN R 1646/1649/1773) </text:p>
            <text:p text:style-name="common-al">het aanleggen van een uitrit (Z2022-004943)</text:p>
            <text:p text:style-name="common-al">Datum ontvangst: 22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5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Nieuw-Buinen , Gelegen naast Drentse Poort 13 , het aanleggen van een uitrit</meta:user-defined>
    <meta:user-defined meta:name="DCTERMS.W3CDTF/DCTERMS.available">2022-04-29</meta:user-defined>
    <meta:user-defined meta:name="DCTERMS.W3CDTF/OVERHEIDop.jaargang">2022</meta:user-defined>
    <meta:user-defined meta:name="OVERHEIDop.publicationIssue">192559</meta:user-defined>
    <meta:user-defined meta:name="OVERHEIDop.GmbID/DC.identifier">gmb-2022-192559</meta:user-defined>
    <meta:user-defined meta:name="OVERHEIDop.versieInformatie"/>
  </office:meta>
</office:document-meta>
</file>