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weg 81 te Zevenaar, het herstellen van de fundering en het vergroten van de doorbraak in de woning</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ingediend voor een omgevingsvergunning op locatie Oud Zevenaarseweg 81 te Zevenaar. De aanvraag is geregistreerd onder zaaknummer HZ_WABO-2022-0778. De aanvraag gaat over het herstellen van de fundering en het vergroten van de doorbraak in de woning aan de Oud Zevenaarseweg 8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5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Zevenaarseweg 81 te Zevenaar, het herstellen van de fundering en het vergroten van de doorbraak in de woning</meta:user-defined>
    <meta:user-defined meta:name="DCTERMS.W3CDTF/DCTERMS.available">2022-04-29</meta:user-defined>
    <meta:user-defined meta:name="DCTERMS.W3CDTF/OVERHEIDop.jaargang">2022</meta:user-defined>
    <meta:user-defined meta:name="OVERHEIDop.publicationIssue">192557</meta:user-defined>
    <meta:user-defined meta:name="OVERHEIDop.GmbID/DC.identifier">gmb-2022-192557</meta:user-defined>
    <meta:user-defined meta:name="OVERHEIDop.versieInformatie"/>
  </office:meta>
</office:document-meta>
</file>