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Potdijk Markelo, zaaknummer 0000242205, het houden van de 6e Univé Oost Hof van Twente Triathlon op 22 mei 2022), datum besluit 22-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254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4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4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42205</meta:user-defined>
    <meta:user-defined meta:name="DCTERMS.abstract">het houden van een evenement (6e Univé Oost Hof van Twente Triathlon op 22 mei 2022)</meta:user-defined>
    <dc:language>nl</dc:language>
    <meta:user-defined meta:name="OVERHEIDop.locatietype/OVERHEIDop.gebiedsmarkering">Punt</meta:user-defined>
    <meta:user-defined meta:name="DC.title">Verleende evenementenvergunning reguliere procedure,  Potdijk Markelo, zaaknummer 0000242205, het houden van de 6e Univé Oost Hof van Twente Triathlon op 22 mei 2022), datum besluit 22-04-2022.</meta:user-defined>
    <meta:user-defined meta:name="DCTERMS.W3CDTF/DCTERMS.available">2022-04-29</meta:user-defined>
    <meta:user-defined meta:name="DCTERMS.W3CDTF/OVERHEIDop.jaargang">2022</meta:user-defined>
    <meta:user-defined meta:name="OVERHEIDop.publicationIssue">192545</meta:user-defined>
    <meta:user-defined meta:name="OVERHEIDop.GmbID/DC.identifier">gmb-2022-192545</meta:user-defined>
    <meta:user-defined meta:name="OVERHEIDop.versieInformatie"/>
  </office:meta>
</office:document-meta>
</file>