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schuur, Eikelhofweg 2a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08422022</text:p>
            <text:p text:style-name="common-al">Ingekomen: 25-04-2022</text:p>
            <text:p text:style-name="common-al">Locatie: Eikelhofweg 2a 8121CV Olst</text:p>
            <text:p text:style-name="common-al">Projectomschrijving: het herbouwen van een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5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8422022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Aanvraag omgevingsvergunning, het herbouwen van een schuur, Eikelhofweg 2a 8121CV Ol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541</meta:user-defined>
    <meta:user-defined meta:name="OVERHEIDop.GmbID/DC.identifier">gmb-2022-192541</meta:user-defined>
    <meta:user-defined meta:name="OVERHEIDop.versieInformatie"/>
  </office:meta>
</office:document-meta>
</file>