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ltatulilaan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Z/22/191740 / W2022-0195 voor een omgevingsvergunning betreffende het verbreden van een oprit op locatie Multatulilaan 2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3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3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ultatulilaan 26 te Sommelsdij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536</meta:user-defined>
    <meta:user-defined meta:name="OVERHEIDop.GmbID/DC.identifier">gmb-2022-192536</meta:user-defined>
    <meta:user-defined meta:name="OVERHEIDop.versieInformatie"/>
  </office:meta>
</office:document-meta>
</file>