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13 Lovensestraat 66 te Tilburg, aanbrengen van aanvullend draagvermogen voor de fundering, 2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13 - I - Lovensestraat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53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3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3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13 Lovensestraat 66 te Tilburg, aanbrengen van aanvullend draagvermogen voor de fundering, 24 april 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34</meta:user-defined>
    <meta:user-defined meta:name="OVERHEIDop.GmbID/DC.identifier">gmb-2022-192534</meta:user-defined>
    <meta:user-defined meta:name="OVERHEIDop.versieInformatie"/>
  </office:meta>
</office:document-meta>
</file>