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3*"/>
    </style:style>
    <style:style style:family="table-column" style:parent-style-name="colspec" style:name="id1-3-2-2-6-2-1-1-1">
      <style:table-column-properties style:rel-column-width="93*"/>
    </style:style>
    <text:list-style style:name="id1-3-2-2-6-2-1-1-2-1-1-7">
      <text:list-level-style-bullet text:bullet-char="•" text:level="1">
        <style:list-level-properties text:min-label-width="10mm"/>
      </text:list-level-style-bullet>
    </text:list-style>
    <text:list-style style:name="id1-3-2-2-6-2-1-1-2-1-1-7-1">
      <text:list-level-style-bullet text:bullet-char="•" text:level="1">
        <style:list-level-properties text:min-label-width="10mm"/>
      </text:list-level-style-bullet>
    </text:list-style>
    <text:list-style style:name="id1-3-2-2-6-2-1-1-2-1-1-7-1-3">
      <text:list-level-style-bullet text:bullet-char="-" text:level="1">
        <style:list-level-properties text:min-label-width="10mm"/>
      </text:list-level-style-bullet>
    </text:list-style>
    <text:list-style style:name="id1-3-2-2-6-2-1-1-2-1-1-7-1-3-1">
      <text:list-level-style-bullet text:bullet-char="-" text:level="1">
        <style:list-level-properties text:min-label-width="10mm"/>
      </text:list-level-style-bullet>
    </text:list-style>
    <text:list-style style:name="id1-3-2-2-6-2-1-1-2-1-1-7-1-3-2">
      <text:list-level-style-bullet text:bullet-char="-" text:level="1">
        <style:list-level-properties text:min-label-width="10mm"/>
      </text:list-level-style-bullet>
    </text:list-style>
    <text:list-style style:name="id1-3-2-2-6-2-1-1-2-1-1-7-2">
      <text:list-level-style-bullet text:bullet-char="•" text:level="1">
        <style:list-level-properties text:min-label-width="10mm"/>
      </text:list-level-style-bullet>
    </text:list-style>
    <text:list-style style:name="id1-3-2-2-6-2-1-1-2-1-1-9">
      <text:list-level-style-bullet text:bullet-char="•" text:level="1">
        <style:list-level-properties text:min-label-width="10mm"/>
      </text:list-level-style-bullet>
    </text:list-style>
    <text:list-style style:name="id1-3-2-2-6-2-1-1-2-1-1-9-1">
      <text:list-level-style-bullet text:bullet-char="•" text:level="1">
        <style:list-level-properties text:min-label-width="10mm"/>
      </text:list-level-style-bullet>
    </text:list-style>
    <text:list-style style:name="id1-3-2-2-6-2-1-1-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1-1-11">
      <text:list-level-style-bullet text:bullet-char="•" text:level="1">
        <style:list-level-properties text:min-label-width="10mm"/>
      </text:list-level-style-bullet>
    </text:list-style>
    <text:list-style style:name="id1-3-2-2-6-2-1-1-2-1-1-11-1">
      <text:list-level-style-bullet text:bullet-char="•" text:level="1">
        <style:list-level-properties text:min-label-width="10mm"/>
      </text:list-level-style-bullet>
    </text:list-style>
    <text:list-style style:name="id1-3-2-2-6-2-1-1-2-1-1-11-2">
      <text:list-level-style-bullet text:bullet-char="•" text:level="1">
        <style:list-level-properties text:min-label-width="10mm"/>
      </text:list-level-style-bullet>
    </text:list-style>
    <text:list-style style:name="id1-3-2-2-6-2-1-1-2-1-1-11-3">
      <text:list-level-style-bullet text:bullet-char="•" text:level="1">
        <style:list-level-properties text:min-label-width="10mm"/>
      </text:list-level-style-bullet>
    </text:list-style>
    <text:list-style style:name="id1-3-2-2-6-2-1-1-2-1-1-11-4">
      <text:list-level-style-bullet text:bullet-char="•" text:level="1">
        <style:list-level-properties text:min-label-width="10mm"/>
      </text:list-level-style-bullet>
    </text:list-style>
    <text:list-style style:name="id1-3-2-2-6-2-1-1-2-1-1-11-5">
      <text:list-level-style-bullet text:bullet-char="•" text:level="1">
        <style:list-level-properties text:min-label-width="10mm"/>
      </text:list-level-style-bullet>
    </text:list-style>
    <text:list-style style:name="id1-3-2-2-6-2-1-1-2-1-1-11-6">
      <text:list-level-style-bullet text:bullet-char="•" text:level="1">
        <style:list-level-properties text:min-label-width="10mm"/>
      </text:list-level-style-bullet>
    </text:list-style>
    <text:list-style style:name="id1-3-2-2-6-2-1-1-2-1-1-11-7">
      <text:list-level-style-bullet text:bullet-char="•" text:level="1">
        <style:list-level-properties text:min-label-width="10mm"/>
      </text:list-level-style-bullet>
    </text:list-style>
    <text:list-style style:name="id1-3-2-2-6-2-1-1-2-1-1-11-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rel-column-width="93*"/>
    </style:style>
    <style:style style:family="table-column" style:parent-style-name="colspec" style:name="id1-3-2-2-12-2-1-1-1">
      <style:table-column-properties style:rel-column-width="93*"/>
    </style:style>
    <text:list-style style:name="id1-3-2-2-12-2-1-1-2-1-1-7">
      <text:list-level-style-bullet text:bullet-char="•" text:level="1">
        <style:list-level-properties text:min-label-width="10mm"/>
      </text:list-level-style-bullet>
    </text:list-style>
    <text:list-style style:name="id1-3-2-2-12-2-1-1-2-1-1-7-1">
      <text:list-level-style-bullet text:bullet-char="•" text:level="1">
        <style:list-level-properties text:min-label-width="10mm"/>
      </text:list-level-style-bullet>
    </text:list-style>
    <text:list-style style:name="id1-3-2-2-12-2-1-1-2-1-1-7-2">
      <text:list-level-style-bullet text:bullet-char="•" text:level="1">
        <style:list-level-properties text:min-label-width="10mm"/>
      </text:list-level-style-bullet>
    </text:list-style>
    <text:list-style style:name="id1-3-2-2-12-2-1-1-2-1-1-7-3">
      <text:list-level-style-bullet text:bullet-char="•" text:level="1">
        <style:list-level-properties text:min-label-width="10mm"/>
      </text:list-level-style-bullet>
    </text:list-style>
    <text:list-style style:name="id1-3-2-2-12-2-1-1-2-1-1-7-4">
      <text:list-level-style-bullet text:bullet-char="•" text:level="1">
        <style:list-level-properties text:min-label-width="10mm"/>
      </text:list-level-style-bullet>
    </text:list-style>
    <text:list-style style:name="id1-3-2-2-12-2-1-1-2-1-1-7-5">
      <text:list-level-style-bullet text:bullet-char="•" text:level="1">
        <style:list-level-properties text:min-label-width="10mm"/>
      </text:list-level-style-bullet>
    </text:list-style>
    <style:style style:family="table-column" style:parent-style-name="colspec" style:name="id1-3-2-2-14-4-1-1">
      <style:table-column-properties style:rel-column-width="93*"/>
    </style:style>
    <style:style style:family="table-column" style:parent-style-name="colspec" style:name="id1-3-2-2-15-2-1-1-1">
      <style:table-column-properties style:rel-column-width="93*"/>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5-1-1">
      <style:table-column-properties style:rel-column-width="93*"/>
    </style:style>
    <style:style style:family="table-column" style:parent-style-name="colspec" style:name="id1-3-2-2-19-2-1-1-1">
      <style:table-column-properties style:rel-column-width="93*"/>
    </style:style>
    <text:list-style style:name="id1-3-2-2-19-2-1-1-2-1-1-9">
      <text:list-level-style-bullet text:bullet-char="•" text:level="1">
        <style:list-level-properties text:min-label-width="10mm"/>
      </text:list-level-style-bullet>
    </text:list-style>
    <text:list-style style:name="id1-3-2-2-19-2-1-1-2-1-1-9-1">
      <text:list-level-style-bullet text:bullet-char="•" text:level="1">
        <style:list-level-properties text:min-label-width="10mm"/>
      </text:list-level-style-bullet>
    </text:list-style>
    <text:list-style style:name="id1-3-2-2-19-2-1-1-2-1-1-9-2">
      <text:list-level-style-bullet text:bullet-char="•" text:level="1">
        <style:list-level-properties text:min-label-width="10mm"/>
      </text:list-level-style-bullet>
    </text:list-style>
    <text:list-style style:name="id1-3-2-2-19-2-1-1-2-1-1-9-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93*"/>
    </style:style>
    <text:list-style style:name="id1-3-2-2-25-4-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5-1-1">
      <style:table-column-properties style:rel-column-width="93*"/>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Gulpen-Wittem</text:p>
      <text:section text:name="regeling_id1-3-2" text:style-name="regeling">
        <text:section text:name="aanhef_id1-3-2-1" text:style-name="aanhef">
          <text:section text:name="preambule_id1-3-2-1-1" text:style-name="preambule">
            <text:p text:style-name="al"/>
            <text:p text:style-name="al">
            <text:span text:style-name="nadrukvet">NHOUDSOPGAVE</text:span>
          </text:p>
            <text:p text:style-name="al"/>
            <text:p text:style-name="al">
            <text:span text:style-name="nadrukvet">Inleiding</text:span>
          </text:p>
            <text:p text:style-name="al">Gedragscode en integriteitsregels</text:p>
            <text:p text:style-name="al"/>
            <text:p text:style-name="al">Paragraaf 1 Algemene bepalingen</text:p>
            <text:p text:style-name="al">Paragraaf 2 Voorkomen van belangenverstrengeling</text:p>
            <text:p text:style-name="al">Paragraaf 3 Informatie</text:p>
            <text:p text:style-name="al">Paragraaf 4 Geschenken, faciliteiten, diensten, excursies, evenementen en buitenlandse reizen op uitnodiging van derden</text:p>
            <text:p text:style-name="al">Paragraaf 5 Gebruik van voorzieningen van de gemeente</text:p>
            <text:p text:style-name="al">Paragraaf 6 Uitvoering gedragscode</text:p>
            <text:p text:style-name="al"/>
            <text:p text:style-name="al">Bijlage 1: Protocol (mogelijke) integriteitsschendingen politieke ambtsdragers Gulpen-Wittem</text:p>
            <text:p text:style-name="al">Bijlage 2: Toelichting protocol (mogelijke) integriteitsschendingen politieke ambtsdragers gemeente Gulpen-Wittem 2021</text:p>
            <text:p text:style-name="al"/>
            <text:p text:style-name="al">
            <text:span text:style-name="nadrukvet">INLEIDING</text:span>
          </text:p>
            <text:p text:style-name="al"/>
            <text:p text:style-name="al">
            <text:span text:style-name="nadrukvet">Begripsbepal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
            <text:span text:style-name="nadrukvet">Functies van de gedragscode</text:spa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text:p>
            <text:p text:style-name="al"/>
            <text:p text:style-name="al">
            <text:span text:style-name="nadrukvet">Rechtskarakter</text:spa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
            <text:span text:style-name="nadrukvet">Handelen </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
            <text:span text:style-name="nadrukvet">Voorbeeldfunctie</text:span>
          </text:p>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
            <text:span text:style-name="nadrukvet">Onderlinge omgangsvormen</text:span>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
            <text:span text:style-name="nadrukvet">Diverse (boven)lokale netwerken</text:span>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40-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ondlijn">Wettelijke grondslag</text:span>
                      </text:p>
                      <text:p text:style-name="table_al"/>
                      <text:p text:style-name="table_al">De Gemeenteraad stelt een gedragscode vast voor de voorzitter en overige leden van het dagelijks bestuur (artikelen 41c, tweede lid, en 69, tweede lid, Gemeentewet)</text:p>
                    </table:table-cell>
                  </table:table-row>
                </table:table>
                <text:p text:style-name="table_bottom"/>
              </text:section>
            </text:section>
          </text:section>
          <text:section text:name="artikel_id1-3-2-2-2" text:style-name="artikel">
            <text:p text:style-name="artikel_kop_titel"><text:span text:style-name="artikel_kop_label">Artikel</text:span> <text:span text:style-name="artikel_kop_nr">1.1</text:span> </text:p>
            <text:p text:style-name="al">De gedragscode geldt voor de burgemeester en voor de wethouders,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artikel_id1-3-2-2-4" text:style-name="artikel">
            <text:p text:style-name="artikel_kop_titel"><text:span text:style-name="artikel_kop_label">Artikel</text:span> <text:span text:style-name="artikel_kop_nr">1.3</text:span> </text:p>
            <text:p text:style-name="al">Wethouders zoeken actief een klankbord op bij de burgemeester of de secretaris. Burgemeester en wethouders kunnen ook terecht bij de Vertrouwenspersoon Integriteit voor Bestuurders (VIB), actief namens de Stuurgroep Integriteit Limburg.</text:p>
          </text:section>
          <text:section text:name="artikel_id1-3-2-2-5" text:style-name="artikel">
            <text:p text:style-name="artikel_kop_titel"><text:span text:style-name="artikel_kop_label">Artikel</text:span> <text:span text:style-name="artikel_kop_nr">1.4</text:span> </text:p>
            <text:p text:style-name="al">De burgemeester en/of wethouders, die een (mogelijke) schending van bestuurlijke integriteit vermoeden, handelen volgens het vigerende Protocol (mogelijke) integriteitsschendingen politieke ambtsdragers gemeente Gulpen-Wittem 2021.</text:p>
            <text:p text:style-name="al"/>
          </text:section>
          <text:section text:name="paragraaf_id1-3-2-2-6" text:style-name="paragraaf">
            <text:p text:style-name="paragraaf_kop"><text:span text:style-name="label">Paragraaf</text:span> <text:span text:style-name="nr">2</text:span> Voorkomen van belangenverstrengeling</text:p>
            <text:section text:name="structuurtekst_id1-3-2-2-6-2" text:style-name="structuurtekst">
              <text:section text:name="table_id1-3-2-2-6-2-1" text:style-name="table">
                <text:p text:style-name="table_top"/>
                <table:table table:style-name="tgroup">
                  <table:table-column table:style-name="id1-3-2-2-6-2-1-1-1"/>
                  <table:table-row table:style-name="row">
                    <table:table-cell table:style-name="cell_frame_all" table:number-rows-spanned="1" table:number-columns-spanned="1">
                      <text:p text:style-name="table_al">
                        <text:span text:style-name="nadrukondlijn">Wettelijk kader</text:span>
                      </text:p>
                      <text:p text:style-name="table_al"/>
                      <text:p text:style-name="table_al">Afleggen eed of belofte (artikelen 41a en 65 Gemeentewet)</text:p>
                      <text:p text:style-name="table_al"/>
                      <text:p text:style-name="table_al">Alvorens zijn functie te kunnen uitoefenen legt de burgemeester en het lid van het dagelijks bestuu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text:p>
                      <text:p text:style-name="table_al"/>
                      <text:list text:style-name="id1-3-2-2-6-2-1-1-2-1-1-7">
                        <text:list-item text:style-override="id1-3-2-2-6-2-1-1-2-1-1-7-1">
                          <text:number>•</text:number>
                          <text:p text:style-name="table_al">Een bestuurder neemt niet deel aan de stemming over</text:p>
                          <text:list text:style-name="id1-3-2-2-6-2-1-1-2-1-1-7-1-3">
                            <text:list-item text:style-override="id1-3-2-2-6-2-1-1-2-1-1-7-1-3-1">
                              <text:number>-</text:number>
                              <text:p text:style-name="table_al">een aangelegenheid die hem rechtstreeks of middellijk persoonlijk aangaat of waarbij hij als vertegenwoordiger is betrokken;</text:p>
                            </text:list-item>
                            <text:list-item text:style-override="id1-3-2-2-6-2-1-1-2-1-1-7-1-3-2">
                              <text:number>-</text:number>
                              <text:p text:style-name="table_al">de vaststelling of goedkeuring der rekening van een lichaam waaraan hij rekenplichtig is of tot welks bestuur hij hoort (artikel 58 jo artikel 28 Gemeentewet) </text:p>
                            </text:list-item>
                          </text:list>
                        </text:list-item>
                        <text:list-item text:style-override="id1-3-2-2-6-2-1-1-2-1-1-7-2">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Toekomstige ontwikkelingen met betrekking tot stemonthouding: </text:p>
                      <text:list text:style-name="id1-3-2-2-6-2-1-1-2-1-1-9">
                        <text:list-item text:style-override="id1-3-2-2-6-2-1-1-2-1-1-9-1">
                          <text:number>•</text:number>
                          <text:p text:style-name="table_al">Artikel 28 wordt als volgt gewijzigd:</text:p>
                          <text:list text:style-name="id1-3-2-2-6-2-1-1-2-1-1-9-1-3">
                            <text:list-item text:style-override="id1-3-2-2-6-2-1-1-2-1-1-9-1-3-1">
                              <text:number>1.</text:number>
                              <text:p text:style-name="table_al">In het eerste lid wordt “de stemming” vervangen door “de beraadslaging en stemming”.</text:p>
                            </text:list-item>
                            <text:list-item text:style-override="id1-3-2-2-6-2-1-1-2-1-1-9-1-3-2">
                              <text:number>2.</text:number>
                              <text:p text:style-name="table_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table_al">Incompatibiliteiten en nevenfuncties:</text:p>
                      <text:list text:style-name="id1-3-2-2-6-2-1-1-2-1-1-11">
                        <text:list-item text:style-override="id1-3-2-2-6-2-1-1-2-1-1-11-1">
                          <text:number>•</text:number>
                          <text:p text:style-name="table_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2-6-2-1-1-2-1-1-11-2">
                          <text:number>•</text:number>
                          <text:p text:style-name="table_al">Onverenigbaarheid van functies: het zijn van een bestuurder sluit het hebben van een aantal andere functies uit (artikelen 36b en 68 Gemeentewet). </text:p>
                        </text:list-item>
                        <text:list-item text:style-override="id1-3-2-2-6-2-1-1-2-1-1-11-3">
                          <text:number>•</text:number>
                          <text:p text:style-name="table_al">Op overtreding van de incompatibiliteitenregeling staat uiteindelijk de sanctie van ontslag (artikelen 46, tweede lid, en 47 Gemeentewet)</text:p>
                        </text:list-item>
                        <text:list-item text:style-override="id1-3-2-2-6-2-1-1-2-1-1-11-4">
                          <text:number>•</text:number>
                          <text:p text:style-name="table_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list-item>
                        <text:list-item text:style-override="id1-3-2-2-6-2-1-1-2-1-1-11-5">
                          <text:number>•</text:number>
                          <text:p text:style-name="table_al">Voor de burgemeester geldt deze meldverplichting niet voor ambtshalve nevenfuncties (artikelen 41b en 67 Gemeentewet)</text:p>
                        </text:list-item>
                        <text:list-item text:style-override="id1-3-2-2-6-2-1-1-2-1-1-11-6">
                          <text:number>•</text:number>
                          <text:p text:style-name="table_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2-6-2-1-1-2-1-1-11-7">
                          <text:number>•</text:number>
                          <text:p text:style-name="table_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2-6-2-1-1-2-1-1-11-8">
                          <text:number>•</text:number>
                          <text:p text:style-name="table_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able:table-cell>
                  </table:table-row>
                </table:table>
                <text:p text:style-name="table_bottom"/>
              </text:section>
            </text:section>
          </text:section>
          <text:section text:name="artikel_id1-3-2-2-7" text:style-name="artikel">
            <text:p text:style-name="artikel_kop_titel"><text:span text:style-name="artikel_kop_label">Artikel</text:span> <text:span text:style-name="artikel_kop_nr">2.1.1</text:span> </text:p>
            <text:list text:style-name="id1-3-2-2-7-2">
              <text:list-item text:style-override="id1-3-2-2-7-2">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7-3">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7-4">
                <text:number>3.</text:number>
                <text:p text:style-name="al">De gemeentesecretaris publiceert de nevenfuncties via de website van de gemeente. </text:p>
              </text:list-item>
            </text:list>
          </text:section>
          <text:section text:name="artikel_id1-3-2-2-8" text:style-name="artikel">
            <text:p text:style-name="artikel_kop_titel"><text:span text:style-name="artikel_kop_label">Artikel</text:span> <text:span text:style-name="artikel_kop_nr">2.1.2</text:span> </text:p>
            <text:list text:style-name="id1-3-2-2-8-2">
              <text:list-item text:style-override="id1-3-2-2-8-2">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8-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8-4">
                <text:number>3.</text:number>
                <text:p text:style-name="al">De gemeentesecretaris publiceert de nevenfuncties via de website van de gemeente. </text:p>
              </text:list-item>
            </text:list>
          </text:section>
          <text:section text:name="artikel_id1-3-2-2-9" text:style-name="artikel">
            <text:p text:style-name="artikel_kop_titel"><text:span text:style-name="artikel_kop_label">Artikel</text:span> <text:span text:style-name="artikel_kop_nr">2.2</text:span> </text:p>
            <text:list text:style-name="id1-3-2-2-9-2">
              <text:list-item text:style-override="id1-3-2-2-9-2">
                <text:number>1.</text:number>
                <text:p text:style-name="al">De burgemeester en de wethouders handelen in de uitoefening van hun ambt niet zodanig dat zij vooruitlopen op een functie na aftreden. </text:p>
              </text:list-item>
              <text:list-item text:style-override="id1-3-2-2-9-3">
                <text:number>2.</text:number>
                <text:p text:style-name="al">Een wethouder bespreekt het voornemen tot tussentijdse aanvaarding van een functie na aftreden met de burgemeester. </text:p>
              </text:list-item>
              <text:list-item text:style-override="id1-3-2-2-9-4">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section>
          <text:section text:name="artikel_id1-3-2-2-10" text:style-name="artikel">
            <text:p text:style-name="artikel_kop_titel"><text:span text:style-name="artikel_kop_label">Artikel</text:span> <text:span text:style-name="artikel_kop_nr">2.3</text:span> </text:p>
            <text:list text:style-name="id1-3-2-2-10-2">
              <text:list-item text:style-override="id1-3-2-2-10-2">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10-3">
                <text:number>2.</text:number>
                <text:p text:style-name="al">De uitsluiting geldt niet bij aanvaarding van een dienstbetrekking bij de gemeente waar hij de burgemeester, dan wel wethouder was. Voor werving, selectie en indiensttreding bij de gemeente zijn de voor het ambtelijk personeel geldende regels ter zake van overeenkomstige toepassing.</text:p>
              </text:list-item>
              <text:list-item text:style-override="id1-3-2-2-10-4">
                <text:number>3.</text:number>
                <text:p text:style-name="al">Burgemeester en wethouders vragen meerdere offertes aan als bij een offerteaanvraag ook oud-bestuurders en bevriende relaties zijn betrokken. </text:p>
              </text:list-item>
              <text:list-item text:style-override="id1-3-2-2-10-5">
                <text:number>4.</text:number>
                <text:p text:style-name="al">Burgemeester en wethouders stellen een afwegingskader op voor selectie en benoemingen van externen en informeren de raad regelmatig over de toepassing in de praktijk. </text:p>
              </text:list-item>
            </text:list>
          </text:section>
          <text:section text:name="artikel_id1-3-2-2-11" text:style-name="artikel">
            <text:p text:style-name="artikel_kop_titel"><text:span text:style-name="artikel_kop_label">Artikel</text:span> <text:span text:style-name="artikel_kop_nr">2.4</text:span> </text:p>
            <text:list text:style-name="id1-3-2-2-11-2">
              <text:list-item text:style-override="id1-3-2-2-11-2">
                <text:number>1.</text:number>
                <text:p text:style-name="al">Het college van burgemeester en wethouders draagt de burgemeester en wethouder niet eerder dan een jaar na aftreden voor als kandidaat voor benoeming tot commissaris dan wel bestuurslid van een verbonden partij. </text:p>
              </text:list-item>
              <text:list-item text:style-override="id1-3-2-2-11-3">
                <text:number>2.</text:number>
                <text:p text:style-name="al">Onder verbonden partij wordt verstaan hetgeen hieronder wordt verstaan in het Besluit begroting en verantwoording provincies en gemeenten.</text:p>
              </text:list-item>
            </text:list>
            <text:p text:style-name="al"/>
            <text:section text:name="table_id1-3-2-2-11-5" text:style-name="table">
              <text:p text:style-name="table_top"/>
              <table:table table:style-name="tgroup">
                <table:table-column table:style-name="id1-3-2-2-11-5-1-1"/>
                <table:table-row table:style-name="row">
                  <table:table-cell table:style-name="cell_frame_all" table:number-rows-spanned="1" table:number-columns-spanned="1">
                    <text:p text:style-name="table_al">
                      <text:span text:style-name="nadrukondlijn">Toelichting</text:span>
                    </text:p>
                    <text:p text:style-name="table_al"/>
                    <text:p text:style-name="table_al">Artikel 2.1.1 en 2.1.2 </text:p>
                    <text:p text:style-name="table_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p>
                    <text:p text:style-name="table_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table_al">Hoewel aan het ambt gerelateerde nevenfuncties (q.q.-functies) wettelijk niet openbaar gemaakt hoeven te worden, verdient het aanbeveling deze wel op te nemen in het overzicht van nevenfuncties. </text:p>
                    <text:p text:style-name="table_al"/>
                    <text:p text:style-name="table_al">Artikel 2.3 en 2.4 </text:p>
                    <text:p text:style-name="table_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gemeente een bestuurlijk en een financieel belang heeft. En onder bestuurlijk belang wordt verstaan: zeggenschap, hetzij uit hoofde van vertegenwoordiging in het bestuur hetzij uit hoofde van stemrecht.</text:p>
                    <text:p text:style-name="table_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table_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table_al">In het eerste jaar na aftreden kunnen in elk geval oud-bestuurders niet worden aangetrokken om tegen beloning activiteiten voor de eigen gemeente te verrichten. </text:p>
                    <text:p text:style-name="table_al">Na één jaar verdient het aanbeveling om bij opdrachtverlening de gebruikelijke aanbestedingsvereisten met meerdere offertes te hanteren als een voormalige bestuurder of een relatie van de huidige bestuurders meedingt naar een opdracht.</text:p>
                    <text:p text:style-name="table_al">Een afwegingskader voor selectie en benoemingen van externen kan behulpzaam zijn. Transparantie over de afwegingen die zijn gemaakt bij het aantrekken van externen is daarbij van wezenlijk belang. </text:p>
                    <text:p text:style-name="table_al"/>
                    <text:p text:style-name="table_al">Het bepaalde in 2.2, eerste lid, (vooruitlopen op een nieuwe functie na aftreden) geldt uiteraard evenzeer voor een functie bij de voormalige gemeente.</text:p>
                  </table:table-cell>
                </table:table-row>
              </table:table>
              <text:p text:style-name="table_bottom"/>
            </text:section>
            <text:p text:style-name="al"/>
          </text:section>
          <text:section text:name="paragraaf_id1-3-2-2-12" text:style-name="paragraaf">
            <text:p text:style-name="paragraaf_kop"><text:span text:style-name="label">Paragraaf</text:span> <text:span text:style-name="nr">3</text:span> Informatie</text:p>
            <text:section text:name="structuurtekst_id1-3-2-2-12-2" text:style-name="structuurtekst">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ondlijn">Wettelijk kader</text:span>
                      </text:p>
                      <text:p text:style-name="table_al"/>
                      <text:p text:style-name="table_al">Informatieplicht</text:p>
                      <text:p text:style-name="table_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table_al"/>
                      <text:p text:style-name="table_al">Geheimhouding</text:p>
                      <text:list text:style-name="id1-3-2-2-12-2-1-1-2-1-1-7">
                        <text:list-item text:style-override="id1-3-2-2-12-2-1-1-2-1-1-7-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2-2-1-1-2-1-1-7-2">
                          <text:number>•</text:number>
                          <text:p text:style-name="table_al">Burgemeester en wethouders kunnen op grond van een belang, genoemd in artikel 10 van de Wet openbaarheid van bestuur, geheimhouding opleggen. Ook de burgemeester heeft die bevoegdheid. </text:p>
                        </text:list-item>
                        <text:list-item text:style-override="id1-3-2-2-12-2-1-1-2-1-1-7-3">
                          <text:number>•</text:number>
                          <text:p text:style-name="table_al">De geheimhoudingsplicht moet worden bevestigd door de volksvertegenwoordiging, als het stukken betreft die met de volksvertegenwoordiging worden gedeeld. Ook de gemeenteraad dan wel, (de voorzitter van) een commissie kunnen/kan geheimhouding opleggen (artikelen 25, 55 en 91 Provinciewet, artikelen 25, 55 en 86 Gemeentewet en artikelen 37 en 43 Waterschapswet).</text:p>
                        </text:list-item>
                        <text:list-item text:style-override="id1-3-2-2-12-2-1-1-2-1-1-7-4">
                          <text:number>•</text:number>
                          <text:p text:style-name="table_al">De geheimhouding duurt voort totdat deze wordt opgeheven door het orgaan dat de geheimhouding oplegde, of – indien het aan de volksvertegenwoordiging is overgelegd – de volksvertegenwoordiging de geheimhouding opheft. </text:p>
                        </text:list-item>
                        <text:list-item text:style-override="id1-3-2-2-12-2-1-1-2-1-1-7-5">
                          <text:number>•</text:number>
                          <text:p text:style-name="table_al">Het schenden van de geheimhoudingsplicht is een misdrijf (artikel 272 Wetboek van Strafrecht).</text:p>
                        </text:list-item>
                      </text:list>
                    </table:table-cell>
                  </table:table-row>
                </table:table>
                <text:p text:style-name="table_bottom"/>
              </text:section>
            </text:section>
          </text:section>
          <text:section text:name="artikel_id1-3-2-2-13" text:style-name="artikel">
            <text:p text:style-name="artikel_kop_titel"><text:span text:style-name="artikel_kop_label">Artikel</text:span> <text:span text:style-name="artikel_kop_nr">3.1</text:span> </text:p>
            <text:p text:style-name="al">Het raads- en burgerfractielid gaat zorgvuldig en correct om met de informatie waarover hij uit hoofde van zijn ambt beschikt en zorgt ervoor dat vertrouwelijke en geheime informatie veilig wordt bewaard.</text:p>
          </text:section>
          <text:section text:name="artikel_id1-3-2-2-14" text:style-name="artikel">
            <text:p text:style-name="artikel_kop_titel"><text:span text:style-name="artikel_kop_label">Artikel</text:span> <text:span text:style-name="artikel_kop_nr">3.2</text:span> </text:p>
            <text:p text:style-name="al">Het raads- of burgerfractielid maakt niet ten eigen bate of ten bate van derden gebruik van in de uitoefening van het ambt verkregen (nog) niet openbare informatie.</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
                      <text:span text:style-name="nadrukondlijn">Toelichting</text:span>
                    </text:p>
                    <text:p text:style-name="table_al"/>
                    <text:p text:style-name="table_al">Artikel 3.1</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p text:style-name="al"/>
          </text:section>
          <text:section text:name="paragraaf_id1-3-2-2-15" text:style-name="paragraaf">
            <text:p text:style-name="paragraaf_kop"><text:span text:style-name="label">Paragraaf</text:span> <text:span text:style-name="nr">4</text:span> Geschenken, faciliteiten, diensten, excursies, evenementen en andere uitnodigingen</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ondlijn">Wettelijk kader</text:span>
                      </text:p>
                      <text:p text:style-name="table_al">Afleggen eed of belofte</text:p>
                      <text:p text:style-name="table_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section>
          </text:section>
          <text:section text:name="artikel_id1-3-2-2-16" text:style-name="artikel">
            <text:p text:style-name="artikel_kop_titel"><text:span text:style-name="artikel_kop_label">Artikel</text:span> <text:span text:style-name="artikel_kop_nr">4.1</text:span> </text:p>
            <text:list text:style-name="id1-3-2-2-16-2">
              <text:list-item text:style-override="id1-3-2-2-16-2">
                <text:number>1.</text:number>
                <text:p text:style-name="al">Een burgemeester respectievelijk een wethouder accepteert en biedt geen geschenken, faciliteiten en diensten aan als zijn onafhankelijke positie hierdoor kan worden beïnvloed. </text:p>
              </text:list-item>
              <text:list-item text:style-override="id1-3-2-2-16-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16-4">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Deze geschenken worden gemeld in het college. </text:p>
              </text:list-item>
              <text:list-item text:style-override="id1-3-2-2-16-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16-6">
                <text:number>5.</text:number>
                <text:p text:style-name="al">De burgmeester respectievelijk de wethouder ontvangt geen geschenken op het woon/huisadres.</text:p>
              </text:list-item>
            </text:list>
          </text:section>
          <text:section text:name="artikel_id1-3-2-2-17" text:style-name="artikel">
            <text:p text:style-name="artikel_kop_titel"><text:span text:style-name="artikel_kop_label">Artikel</text:span> <text:span text:style-name="artikel_kop_nr">4.2</text:span> </text:p>
            <text:list text:style-name="id1-3-2-2-17-2">
              <text:list-item text:style-override="id1-3-2-2-17-2">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7-3">
                <text:number>2.</text:number>
                <text:p text:style-name="al">Bij twijfel legt de burgemeester respectievelijk de wethouder de uitnodiging ter bespreking voor aan het college van burgemeester en wethouders. </text:p>
              </text:list-item>
            </text:list>
          </text:section>
          <text:section text:name="artikel_id1-3-2-2-18" text:style-name="artikel">
            <text:p text:style-name="artikel_kop_titel"><text:span text:style-name="artikel_kop_label">Artikel</text:span> <text:span text:style-name="artikel_kop_nr">4.3</text:span> </text:p>
            <text:list text:style-name="id1-3-2-2-18-2">
              <text:list-item text:style-override="id1-3-2-2-18-2">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18-3">
                <text:number>2.</text:number>
                <text:p text:style-name="al">De burgemeester, dan wel de wethouder maakt de excursies en evenementen die hij heeft aanvaard openbaar binnen één maand nadat de excursie, dan wel het evenement heeft plaatsgevonden, onder vermelding van wie deze kosten voor zijn/hun rekening heeft/hebben genomen. De informatie is via internet beschikbaar. </text:p>
              </text:list-item>
              <text:list-item text:style-override="id1-3-2-2-18-4">
                <text:number>3.</text:number>
                <text:p text:style-name="al">De informatie over buitenlandse reizen voor rekening van derden wordt binnen één maand na terugkeer in Nederland opgenomen in het register, bedoeld in artikel 5.3, tweede lid.</text:p>
                <text:p text:style-name="al"/>
              </text:list-item>
            </text:list>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p text:style-name="table_al">
                      <text:span text:style-name="nadrukondlijn">Toelichting</text:span>
                    </text:p>
                    <text:p text:style-name="table_al"/>
                    <text:p text:style-name="table_al">Artikel 4.1</text:p>
                    <text:p text:style-name="table_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table_al"/>
                    <text:p text:style-name="table_al">Artikel 4.2</text:p>
                    <text:p text:style-name="table_al">Dit geldt ook voor werkbezoeken. </text:p>
                    <text:p text:style-name="table_al"/>
                    <text:p text:style-name="table_al">Artikel 4.3</text:p>
                    <text:p text:style-name="table_al">Het gaat hier om excursies en evenementen die betrokkene als commissaris van de burgemeester, dan wel als wethouder aanvaardt. Excursies en evenementen in de hoedanigheid van lid van een politieke partij vallen hier niet onder. </text:p>
                    <text:p text:style-name="table_al"/>
                    <text:p text:style-name="table_al">Bij artikel 4.2 en 4.3. dienen eveneens als afwegingskader voor de motieven van de uitnodigende partij beoordeeld te worden. Het mag er niet om gaan de onafhankelijke positie van de bestuurders te beïnvloeden.</text:p>
                  </table:table-cell>
                </table:table-row>
              </table:table>
              <text:p text:style-name="table_bottom"/>
            </text:section>
            <text:p text:style-name="al"/>
          </text:section>
          <text:section text:name="paragraaf_id1-3-2-2-19" text:style-name="paragraaf">
            <text:p text:style-name="paragraaf_kop"><text:span text:style-name="label">Paragraaf</text:span> <text:span text:style-name="nr">5</text:span> Gebruik van voorzieningen van de gemeente</text:p>
            <text:section text:name="structuurtekst_id1-3-2-2-19-2" text:style-name="structuurtekst">
              <text:section text:name="table_id1-3-2-2-19-2-1" text:style-name="table">
                <text:p text:style-name="table_top"/>
                <table:table table:style-name="tgroup">
                  <table:table-column table:style-name="id1-3-2-2-19-2-1-1-1"/>
                  <table:table-row table:style-name="row">
                    <table:table-cell table:style-name="cell_frame_all" table:number-rows-spanned="1" table:number-columns-spanned="1">
                      <text:p text:style-name="table_al">
                        <text:span text:style-name="nadrukondlijn">Wettelijk kader</text:span>
                      </text:p>
                      <text:p text:style-name="table_al">Geen andere inkomsten</text:p>
                      <text:p text:style-name="table_al">Een bestuurder geniet geen andere vergoedingen ten laste van de gemeente dan die bij of krachtens de wet zijn toegestaan (artikelen 44 en 66 Gemeentewet)</text:p>
                      <text:p text:style-name="table_al"/>
                      <text:p text:style-name="table_al">Procedure van declaratie (modelverordeningen rechtspositie VNG en IPO)</text:p>
                      <text:p text:style-name="table_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table_al"/>
                      <text:p text:style-name="table_al">Buitenlandse dienstreis voor wethouders (modelverordeningen VNG en IPO)</text:p>
                      <text:list text:style-name="id1-3-2-2-19-2-1-1-2-1-1-9">
                        <text:list-item text:style-override="id1-3-2-2-19-2-1-1-2-1-1-9-1">
                          <text:number>•</text:number>
                          <text:p text:style-name="table_al">Als de wethouder in het gemeentelijk belang een reis buiten Nederland maakt, worden de in redelijkheid gemaakte noodzakelijke reis- en verblijfkosten vergoed.</text:p>
                        </text:list-item>
                        <text:list-item text:style-override="id1-3-2-2-19-2-1-1-2-1-1-9-2">
                          <text:number>•</text:number>
                          <text:p text:style-name="table_al">Voor een reis in het gemeentelijk belang buiten Nederland, niet zijnde een reis naar een Europese instelling, is vooraf toestemming van burgemeester en wethouders vereist. </text:p>
                        </text:list-item>
                        <text:list-item text:style-override="id1-3-2-2-19-2-1-1-2-1-1-9-3">
                          <text:number>•</text:number>
                          <text:p text:style-name="table_al">De gemeenteraad kan aan deze toestemming voorwaarden verbinden.</text:p>
                        </text:list-item>
                      </text:list>
                    </table:table-cell>
                  </table:table-row>
                </table:table>
                <text:p text:style-name="table_bottom"/>
              </text:section>
            </text:section>
          </text:section>
          <text:section text:name="artikel_id1-3-2-2-20" text:style-name="artikel">
            <text:p text:style-name="artikel_kop_titel"><text:span text:style-name="artikel_kop_label">Artikel</text:span> <text:span text:style-name="artikel_kop_nr">5.1</text:span> </text:p>
            <text:list text:style-name="id1-3-2-2-20-2">
              <text:list-item text:style-override="id1-3-2-2-20-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20-3">
                <text:number>2.</text:number>
                <text:p text:style-name="al">De burgemeester en de wethouders verantwoorden zich over hun gebruik van de voorzieningen volgens de in het eerste lid vastgestelde regels en procedures.</text:p>
              </text:list-item>
            </text:list>
          </text:section>
          <text:section text:name="artikel_id1-3-2-2-21" text:style-name="artikel">
            <text:p text:style-name="artikel_kop_titel"><text:span text:style-name="artikel_kop_label">Artikel</text:span> <text:span text:style-name="artikel_kop_nr">5.2</text:span> </text:p>
            <text:list text:style-name="id1-3-2-2-21-2">
              <text:list-item text:style-override="id1-3-2-2-21-2">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21-3">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21-4">
                <text:number>3.</text:number>
                <text:p text:style-name="al">Het college van burgemeester en wethouders betrekt alle aspecten in de besluitvorming en neemt het genomen besluit op in de openbare besluitenlijst die wordt gepubliceerd op de website van de gemeente.</text:p>
              </text:list-item>
            </text:list>
          </text:section>
          <text:section text:name="artikel_id1-3-2-2-22" text:style-name="artikel">
            <text:p text:style-name="artikel_kop_titel"><text:span text:style-name="artikel_kop_label">Artikel</text:span> <text:span text:style-name="artikel_kop_nr">5.3</text:span> </text:p>
            <text:list text:style-name="id1-3-2-2-22-2">
              <text:list-item text:style-override="id1-3-2-2-22-2">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2-3">
                <text:number>2.</text:number>
                <text:p text:style-name="al">De gemeentesecretaris legt hiervoor een register aan en beheert dit register. Het register is openbaar en via internet beschikbaar. </text:p>
              </text:list-item>
            </text:list>
          </text:section>
          <text:section text:name="artikel_id1-3-2-2-23"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4" text:style-name="artikel">
            <text:p text:style-name="artikel_kop_titel"><text:span text:style-name="artikel_kop_label">Artikel</text:span> <text:span text:style-name="artikel_kop_nr">5.5</text:span> </text:p>
            <text:p text:style-name="al">Een burgemeester respectievelijk een wethouder declareert geen kosten die al op andere wijze worden vergoed.</text:p>
          </text:section>
          <text:section text:name="artikel_id1-3-2-2-25"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text:p>
            <text:p text:style-name="al"/>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ext:span text:style-name="nadrukondlijn">Toelichting</text:span>
                    </text:p>
                    <text:p text:style-name="table_al"/>
                    <text:p text:style-name="table_al">Artikel 5.1 </text:p>
                    <text:p text:style-name="table_al">Aan bestuurders worden de voorzieningen, vergoedingen en andere verstrekkingen in bruikleen geboden die een goed functioneren van de bestuurders mogelijk maken. </text:p>
                    <text:p text:style-name="table_al">Wat betreft de uitwerking van de principes van dit stelsel zou kunnen worden aangesloten bij de werkwijze in het Voorzieningenbesluit dat geldt voor ministers en staatssecretarissen:</text:p>
                    <text:list text:style-name="id1-3-2-2-25-4-1-2-1-1-6">
                      <text:list-item text:style-override="id1-3-2-2-25-4-1-2-1-1-6-1">
                        <text:number>a)</text:number>
                        <text:p text:style-name="table_al">in beginsel worden voorzieningen en verstrekkingen in bruikleen ter beschikking gesteld;</text:p>
                      </text:list-item>
                      <text:list-item text:style-override="id1-3-2-2-25-4-1-2-1-1-6-2">
                        <text:number>b)</text:number>
                        <text:p text:style-name="table_al">indien een voorziening of verstrekking niet in bruikleen ter beschikking kan worden gesteld, wordt de factuur direct ten laste van de begroting van het bestuursorgaan betaald;</text:p>
                      </text:list-item>
                      <text:list-item text:style-override="id1-3-2-2-25-4-1-2-1-1-6-3">
                        <text:number>c)</text:number>
                        <text:p text:style-name="table_al">het vergoeden van voorzieningen en verstrekkingen achteraf door het indienen van declaraties, wordt tot een minimum beperkt;</text:p>
                      </text:list-item>
                      <text:list-item text:style-override="id1-3-2-2-25-4-1-2-1-1-6-4">
                        <text:number>d)</text:number>
                        <text:p text:style-name="table_al">voorzieningen, verstrekkingen en declaraties worden maandelijks openbaar gemaakt op internet. </text:p>
                      </text:list-item>
                    </text:list>
                    <text:p text:style-name="table_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table_al"/>
                    <text:p text:style-name="table_al">De bestuurder zal zich nauwgezet moeten houden aan de regels en procedures die er met het oog hierop voor hem/haar gelden.</text:p>
                    <text:p text:style-name="table_al"/>
                    <text:p text:style-name="table_al">Artikel 5.2 en 5.3</text:p>
                    <text:p text:style-name="table_al">Uitgangspunten zijn hier eigen verantwoordelijkheid, transparantie en bereidheid om verantwoording af te leggen. De beoordeling van de noodzaak van de buitenlandse dienstreis ligt bij het college van burgemeester en wethouders. </text:p>
                    <text:p text:style-name="table_al"/>
                    <text:p text:style-name="table_al">Ingevolge artikel 5.4 gelden de bepalingen van artikel 5.2 en 5.3 niet voor de meer reguliere (buitenlandse) dienstreizen naar een Europese instelling of een dienstreis naar een buurgemeente in het buitenland. Voor dergelijke (buitenlandse) reizen vormen deze bepalingen wel een belangrijke richtsnoer. </text:p>
                    <text:p text:style-name="table_al"/>
                    <text:p text:style-name="table_al">Buitenlandse reizen die worden gemaakt ten behoeve van de politieke partij zijn geen ‘dienstreizen’ en vallen dus niet onder 5.2 en 5.3 en komen niet ten laste van de gemeente.</text:p>
                    <text:p text:style-name="table_al"/>
                    <text:p text:style-name="table_al">Zie artikel 5.3. lid 1 voor een uitgebreide toelichting over de regels met betrekking tot verlenging van dienstreizen. </text:p>
                    <text:p text:style-name="table_al">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p>
                    <text:p text:style-name="table_al"/>
                    <text:p text:style-name="table_al">Artikel 5.6</text:p>
                    <text:p text:style-name="table_al">Stelregel is dat privé gebruik van gemeentelijke voorzieningen niet is toegestaan. Wel hebben organisaties mogelijk een specifieke regeling die privégebruik van bedrijfsmiddelen reguleert.</text:p>
                  </table:table-cell>
                </table:table-row>
              </table:table>
              <text:p text:style-name="table_bottom"/>
            </text:section>
            <text:p text:style-name="al"/>
          </text:section>
          <text:section text:name="paragraaf_id1-3-2-2-26" text:style-name="paragraaf">
            <text:p text:style-name="paragraaf_kop"><text:span text:style-name="label">Paragraaf</text:span> <text:span text:style-name="nr">6</text:span> Uitvoering gedragscode</text:p>
            <text:section text:name="artikel_id1-3-2-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text:p>
            </text:section>
            <text:section text:name="artikel_id1-3-2-2-26-3" text:style-name="artikel">
              <text:p text:style-name="artikel_kop_titel"><text:span text:style-name="artikel_kop_label">Artikel</text:span> <text:span text:style-name="artikel_kop_nr">6.2</text:span> </text:p>
              <text:list text:style-name="id1-3-2-2-26-3-2">
                <text:list-item text:style-override="id1-3-2-2-26-3-2">
                  <text:number>1.</text:number>
                  <text:p text:style-name="al">Op voorstel van de burgemeester maakt het fractievoorzittersoverleg (FVO) met hem afspraken over de navolgende onderwerpen:</text:p>
                  <text:list text:style-name="id1-3-2-2-26-3-2-3">
                    <text:list-item text:style-override="id1-3-2-2-26-3-2-3-1">
                      <text:number>a)</text:number>
                      <text:p text:style-name="al">de periodieke bespreking van het onderwerp integriteit in zijn algemeenheid en van de gedragscode in het bijzonder;</text:p>
                    </text:list-item>
                    <text:list-item text:style-override="id1-3-2-2-26-3-2-3-2">
                      <text:number>b)</text:number>
                      <text:p text:style-name="al">de periodieke bespreking van het overzicht van nevenfuncties en neveninkomsten in het fractievoorzittersoverleg (FVO).</text:p>
                    </text:list-item>
                    <text:list-item text:style-override="id1-3-2-2-26-3-2-3-3">
                      <text:number>c)</text:number>
                      <text:p text:style-name="al">de aanwijzing van contactpersonen of aanspreekpunten integriteit;</text:p>
                    </text:list-item>
                    <text:list-item text:style-override="id1-3-2-2-26-3-2-3-4">
                      <text:number>d)</text:number>
                      <text:p text:style-name="al">de processtappen die worden gevolgd in geval van een vermoeden van een integriteitschending van een politieke ambtsdrager van de gemeente.</text:p>
                    </text:list-item>
                    <text:list-item text:style-override="id1-3-2-2-26-3-2-3-5">
                      <text:number>e)</text:number>
                      <text:p text:style-name="al">In het geval van een integriteitsonderzoek door een extern bureau wordt alleen gebruik gemaakt van gecertificeerde onderzoeksbureaus. </text:p>
                    </text:list-item>
                  </text:list>
                </text:list-item>
                <text:list-item text:style-override="id1-3-2-2-26-3-3">
                  <text:number>2.</text:number>
                  <text:p text:style-name="al">De afspraken als bedoeld onder 1 worden vastgelegd in een bijlage die onderdeel uitmaakt van de gedragscode.</text:p>
                </text:list-item>
              </text:list>
              <text:p text:style-name="al"/>
              <text:section text:name="table_id1-3-2-2-26-3-5" text:style-name="table">
                <text:p text:style-name="table_top"/>
                <table:table table:style-name="tgroup">
                  <table:table-column table:style-name="id1-3-2-2-26-3-5-1-1"/>
                  <table:table-row table:style-name="row">
                    <table:table-cell table:style-name="cell_frame_all" table:number-rows-spanned="1" table:number-columns-spanned="1">
                      <text:p text:style-name="table_al">
                        <text:span text:style-name="nadrukondlijn">Toelichting </text:span>
                      </text:p>
                      <text:p text:style-name="table_al"/>
                      <text:p text:style-name="table_al">Artikel 6.1</text:p>
                      <text:p text:style-name="table_al">De gemeenteraad is het hoogste bestuursorgaan en als zodanig verantwoordelijk voor de inhoud van de gedragscode en voor een eenduidige interpretatie daarvan. En voor wijziging/aanvulling daarvan bij leemtes of onduidelijkheden.</text:p>
                      <text:p text:style-name="table_al"/>
                      <text:p text:style-name="table_al">Artikel 6.2 </text:p>
                      <text:p text:style-name="table_al">De Gemeentewet verplicht de gemeenteraad om voor zichzelf en voor de bestuurders een gedragscode vast te stellen. </text:p>
                      <text:p text:style-name="table_al"/>
                      <text:p text:style-name="table_al">Aanvullend op de wettelijke regels die gelden voor politieke ambtsdragers, bevat de gedragscode een aantal materiële normen waaraan de politieke ambtsdragers zich committeren. De commissaris va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table_al"/>
                      <text:p text:style-name="table_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table_al"/>
                      <text:p text:style-name="table_al">De commissaris van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table_al"/>
                      <text:p text:style-name="table_al">Al deze processuele en procedurele afspraken zijn terug te vinden in de bijlage die onderdeel uitmaakt van de gedragscode. De onderwerpen, genoemd in 6.2, zijn niet uitputtend.</text:p>
                    </table:table-cell>
                  </table:table-row>
                </table:table>
                <text:p text:style-name="table_bottom"/>
              </text:section>
            </text:section>
          </text:section>
        </text:section>
        <text:section text:name="regeling-sluiting_id1-3-2-3" text:style-name="regeling-sluiting">
          <text:section text:name="ondertekening_id1-3-2-3-1">
            <text:p><text:span text:style-name="functie">Aldus vastgesteld door de gemeenteraad van Gulpen-Wittem in zijn vergadering van 16 december 2021.</text:span></text:p>
          </text:section>
          <text:section text:name="ondertekening_id1-3-2-3-2">
            <text:p><text:span text:style-name="functie">Digitale handtekening via iWriter/Corsa/Validsign</text:span></text:p>
          </text:section>
          <text:section text:name="ondertekening_id1-3-2-3-3">
            <text:p><text:span text:style-name="functie">de raadsgriffier,</text:span></text:p>
            <text:p><text:span text:style-name="functie">mr. R. Reichrath.</text:span></text:p>
          </text:section>
          <text:section text:name="ondertekening_id1-3-2-3-4">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Protocol (mogelijke) integriteitsschendingen politieke ambtsdragers gemeente Gulpen-Wittem 2021</text:p>
          <text:p text:style-name="al"/>
          <text:p text:style-name="al">
          <text:span text:style-name="nadrukcur">(Bijlage behorend bij de gedragscodes integriteit)</text:span>
        </text:p>
          <text:p text:style-name="al"/>
          <text:p text:style-name="al">
          <text:span text:style-name="nadrukvet">Inleiding</text:span>
        </text:p>
          <text:p text:style-name="al">Gedragscodes integriteit zijn voor gemeenten verplicht op grond van de Gemeentewet. Politieke ambtsdragers zijn op de naleving van gedragscodes integriteit aanspreekbaar. Wanneer politieke ambtsdragers zich niet aan wet- en regelgeving en gedragscodes houden kan dat gevolgen hebben voor hun functioneren en positie. Het rechtskarakter van een gedragscode integriteit is dat van een interne regeling in aanvulling op de wettelijke regels. In het protocol staat aangegeven welke stappen moeten worden gezet wanneer integriteit mogelijk geschonden wordt of daarvan het vermoeden bestaat. Het protocol biedt houvast en uniformiteit bij de aanpak van vermeende of daadwerkelijke schendingen.</text:p>
          <text:p text:style-name="al"/>
          <text:p text:style-name="al">
          <text:span text:style-name="nadrukvet">Artikel 1: Algemeen</text:span>
        </text:p>
          <text:list text:style-name="id1-3-2-4-9">
            <text:list-item text:style-override="id1-3-2-4-9-1">
              <text:number>1.</text:number>
              <text:p text:style-name="al">Onder politiek ambtsdragers wordt verstaan: de burgemeester, wethouders, de raadsleden en de burgerfractieleden.</text:p>
            </text:list-item>
            <text:list-item text:style-override="id1-3-2-4-9-2">
              <text:number>2.</text:number>
              <text:p text:style-name="al">Onder integriteitscoördinator wordt verstaan: de hiervoor aangewezen functionaris die binnen de gemeente Gulpen-Wittem ambtelijke ondersteuning biedt rondom het thema integriteit.</text:p>
            </text:list-item>
            <text:list-item text:style-override="id1-3-2-4-9-3">
              <text:number>3.</text:number>
              <text:p text:style-name="al">In gevallen waarin dit protocol niet voorziet of waarbij de toepassing niet eenduidig is, wordt de handelwijze bepaald door het fractievoorzittersoverleg (hierna: FVO) als het gaat om een melding over de burgemeester en door de burgemeester in alle overige gevallen.</text:p>
            </text:list-item>
            <text:list-item text:style-override="id1-3-2-4-9-4">
              <text:number>4.</text:number>
              <text:p text:style-name="al">Het protocol is openbaar en door derden te raadplegen.</text:p>
            </text:list-item>
            <text:list-item text:style-override="id1-3-2-4-9-5">
              <text:number>5.</text:number>
              <text:p text:style-name="al">De burgemeester, de wethouders, de raadsleden en de burgerfractieleden ontvangen bij hun aantreden een exemplaar van dit protocol, samen met de vigerende gedragscode integriteit.</text:p>
            </text:list-item>
            <text:list-item text:style-override="id1-3-2-4-9-6">
              <text:number>6.</text:number>
              <text:p text:style-name="al">Uitgangspunt bij het gebruik van dit protocol zijn de door de raad vastgestelde en vigerende ‘Gedragscode Integriteit raads- en burgerfractieleden gemeente Gulpen-Wittem’ en de ‘Gedragscode integriteit burgemeester en wethouders gemeente Gulpen-Wittem’.</text:p>
            </text:list-item>
          </text:list>
          <text:p text:style-name="al">
          <text:span text:style-name="nadrukvet">Artikel 2: Klankbord</text:span>
        </text:p>
          <text:list text:style-name="id1-3-2-4-11">
            <text:list-item text:style-override="id1-3-2-4-11-1">
              <text:number>1.</text:number>
              <text:p text:style-name="al">Politieke ambtsdragers streven er actief naar zo spoedig mogelijk en in ieder geval voordat een formele melding jegens een andere politieke ambtsdrager wordt ingediend, een klankbord op te zoeken indien zij geconfronteerd worden met integriteitsvraagstukken. </text:p>
            </text:list-item>
            <text:list-item text:style-override="id1-3-2-4-11-2">
              <text:number>2.</text:number>
              <text:p text:style-name="al">Als klankbord kunnen fungeren:</text:p>
              <text:list text:style-name="id1-3-2-4-11-2-3">
                <text:list-item text:style-override="id1-3-2-4-11-2-3-1">
                  <text:number>a)</text:number>
                  <text:p text:style-name="al">voor raads- en burgerfractieleden: de burgemeester of de griffier;</text:p>
                </text:list-item>
                <text:list-item text:style-override="id1-3-2-4-11-2-3-2">
                  <text:number>b)</text:number>
                  <text:p text:style-name="al">voor de burgemeester: de Commissaris van de Koning, secretaris of griffier;</text:p>
                </text:list-item>
                <text:list-item text:style-override="id1-3-2-4-11-2-3-3">
                  <text:number>c)</text:number>
                  <text:p text:style-name="al">voor wethouders: de burgemeester of de secretaris;</text:p>
                </text:list-item>
              </text:list>
            </text:list-item>
            <text:list-item text:style-override="id1-3-2-4-11-3">
              <text:number>3.</text:number>
              <text:p text:style-name="al">De burgemeester en wethouders kunnen tevens gebruik maken van de Vertrouwenspersoon Integriteit voor Bestuurders (VIB), actief namens de Stuurgroep Integriteit Limburg.</text:p>
            </text:list-item>
            <text:list-item text:style-override="id1-3-2-4-11-4">
              <text:number>4.</text:number>
              <text:p text:style-name="al">De klankbordfunctie behelst de mogelijkheid om bij integriteitsvraagstukken te toetsen waar mogelijk spanningsvelden kunnen ontstaan inzake het voorgelegde vraagstuk. De adviezen die hieruit voortvloeien hebben een preventief en niet bindend karakter.</text:p>
            </text:list-item>
            <text:list-item text:style-override="id1-3-2-4-11-5">
              <text:number>5.</text:number>
              <text:p text:style-name="al">De daadwerkelijke afweging over het wel/of niet handelen overeenkomstig aan een gegeven advies, komt voor rekening van de politieke ambtsdrager. </text:p>
            </text:list-item>
          </text:list>
          <text:p text:style-name="al">
          <text:span text:style-name="nadrukvet">Artikel 3: Melding</text:span>
        </text:p>
          <text:list text:style-name="id1-3-2-4-13">
            <text:list-item text:style-override="id1-3-2-4-13-1">
              <text:number>1.</text:number>
              <text:p text:style-name="al">Meldingen van vermeende integriteitsschendingen worden schriftelijk gedaan bij de burgemeester, die deze in behandeling neemt.</text:p>
            </text:list-item>
            <text:list-item text:style-override="id1-3-2-4-13-2">
              <text:number>2.</text:number>
              <text:p text:style-name="al">Anonieme meldingen worden in beginsel niet behandeld. </text:p>
            </text:list-item>
            <text:list-item text:style-override="id1-3-2-4-13-3">
              <text:number>3.</text:number>
              <text:p text:style-name="al">De burgemeester bevestigt de ontvangst van de melding schriftelijk aan de melder. De burgemeester wordt hierin bijgestaan door de integriteitscoördinator. De melder wordt gevraagd niet de publiciteit te zoeken met betrekking tot de melding om de persoonlijk levenssfeer van de betrokken politieke ambtsdrager te beschermen in afwachting van de uitkomsten van het onderzoek. </text:p>
            </text:list-item>
            <text:list-item text:style-override="id1-3-2-4-13-4">
              <text:number>4.</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4-13-5">
              <text:number>5.</text:number>
              <text:p text:style-name="al">Meldingen over de burgemeester worden via de griffier schriftelijk gedaan bij het FVO. Tijdens de bespreking in het FVO neemt de plaatsvervangend voorzitter van het FVO het voorzitterschap waar. </text:p>
            </text:list-item>
            <text:list-item text:style-override="id1-3-2-4-13-6">
              <text:number>6.</text:number>
              <text:p text:style-name="al">Het FVO wijst twee van zijn leden aan die in de plaats treedt van de burgemeester bij het zetten van de stappen volgens het protocol.<text:note text:id="noot_id1-3-2-4-13-6-2-1" text:note-class="footnote"><text:note-citation text:label="2">2</text:note-citation><text:note-body><text:p text:style-name="noot.al">Als deze situatie aan de orde is, dient u in dit protocol bij de van toepassing zijnde bepalingen bij ‘deburgemeester’ te lezen ‘het FVO’.</text:p></text:note-body></text:note></text:p>
            </text:list-item>
            <text:list-item text:style-override="id1-3-2-4-13-7">
              <text:number>7.</text:number>
              <text:p text:style-name="al">De burgemeester kan ook door eigen waarneming of door berichtgeving van buitenaf kennis nemen van een vermeende integriteitsschending. In die gevallen kan hij op eigen initiatief een melding opstellen, gebaseerd op zijn waarneming of op de berichtgeving van buitenaf. In de melding beschrijft de burgemeester wat de aanleiding is om een eerste screening uit te voeren.</text:p>
            </text:list-item>
          </text:list>
          <text:p text:style-name="al">
          <text:span text:style-name="nadrukvet">Artikel 4: Eerste screening </text:span>
        </text:p>
          <text:list text:style-name="id1-3-2-4-15">
            <text:list-item text:style-override="id1-3-2-4-15-1">
              <text:number>1.</text:number>
              <text:p text:style-name="al">Nadat de ontvangst van de melding is bevestigd, onderzoekt de burgemeester ambtshalve de melding. Een integriteitsmelding wordt zo spoedig mogelijk getoetst aan de wet- en regelgeving en de gedragscode op:</text:p>
              <text:list text:style-name="id1-3-2-4-15-1-3">
                <text:list-item text:style-override="id1-3-2-4-15-1-3-1">
                  <text:number>a)</text:number>
                  <text:p text:style-name="al">de aard van het feit;</text:p>
                </text:list-item>
                <text:list-item text:style-override="id1-3-2-4-15-1-3-2">
                  <text:number>b)</text:number>
                  <text:p text:style-name="al">de ontvankelijkheid van de melding;</text:p>
                </text:list-item>
                <text:list-item text:style-override="id1-3-2-4-15-1-3-3">
                  <text:number>c)</text:number>
                  <text:p text:style-name="al">de ernst van de zaak;</text:p>
                </text:list-item>
                <text:list-item text:style-override="id1-3-2-4-15-1-3-4">
                  <text:number>d)</text:number>
                  <text:p text:style-name="al">de valideerbaarheid van feiten en omstandigheden;</text:p>
                </text:list-item>
                <text:list-item text:style-override="id1-3-2-4-15-1-3-5">
                  <text:number>e)</text:number>
                  <text:p text:style-name="al">de positie of persoon van de bron en de politieke ambtsdrager in kwestie;</text:p>
                </text:list-item>
                <text:list-item text:style-override="id1-3-2-4-15-1-3-6">
                  <text:number>f)</text:number>
                  <text:p text:style-name="al">de geloofwaardigheid/waarschijnlijkheid van signalen;</text:p>
                </text:list-item>
                <text:list-item text:style-override="id1-3-2-4-15-1-3-7">
                  <text:number>g)</text:number>
                  <text:p text:style-name="al">de spoedeisendheid/actualiteit van de melding.</text:p>
                </text:list-item>
              </text:list>
            </text:list-item>
            <text:list-item text:style-override="id1-3-2-4-15-2">
              <text:number>2.</text:number>
              <text:p text:style-name="al">Tijdens de eerste screening kunnen de melder en de politiek ambtsdrager tegen wie de melding gericht is, worden gehoord. Bij de uitnodiging aan de politieke ambtsdrager verstrekt de burgemeester in ieder geval een korte omschrijving van de aard van de melding. De melding zelf wordt niet vooraf verstrekt.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item text:style-override="id1-3-2-4-15-3">
              <text:number>3.</text:number>
              <text:p text:style-name="al">Op basis van de eerste screening besluit de burgemeester binnen vier weken na ontvangst van de melding:</text:p>
              <text:list text:style-name="id1-3-2-4-15-3-3">
                <text:list-item text:style-override="id1-3-2-4-15-3-3-1">
                  <text:number>a)</text:number>
                  <text:p text:style-name="al">dat er geen of onvoldoende aanleiding is voor het instellen van een feitenonderzoek conform artikel 5 van dit protocol. De melding wordt daarmee als afgehandeld beschouwd; of</text:p>
                </text:list-item>
                <text:list-item text:style-override="id1-3-2-4-15-3-3-2">
                  <text:number>b)</text:number>
                  <text:p text:style-name="al">een feitenonderzoek in te stellen. </text:p>
                </text:list-item>
              </text:list>
            </text:list-item>
            <text:list-item text:style-override="id1-3-2-4-15-4">
              <text:number>4.</text:number>
              <text:p text:style-name="al">Van deze beslissing wordt de melder en de politieke ambtsdrager tegen wie de melding is gericht schriftelijk in kennis gesteld. Aan de politiek ambtsdrager tegen wie de melding is gericht, wordt tevens een kopie van de melding verstrekt, uitgezonderd de identiteit van de melder.</text:p>
            </text:list-item>
            <text:list-item text:style-override="id1-3-2-4-15-5">
              <text:number>5.</text:number>
              <text:p text:style-name="al">De melder en de betrokken politieke ambtsdrager kunnen binnen vier weken na ontvangst van de beslissing van de burgemeester, via de griffier, het FVO verzoeken te besluiten dat er wel een feitenonderzoek noodzakelijk is. Het FVO besluit binnen vier weken na ontvangst van het verzoek over het verzoek en kan het besluit eenmaal met twee weken verdagen.</text:p>
            </text:list-item>
            <text:list-item text:style-override="id1-3-2-4-15-6">
              <text:number>6.</text:number>
              <text:p text:style-name="al">Als de burgemeester na de eerste screening concludeert dat een feitenonderzoek nodig is, stelt hij binnen vier weken na deze beslissing een concept-onderzoeksopdracht op dat hij voorlegt aan het FVO. </text:p>
            </text:list-item>
            <text:list-item text:style-override="id1-3-2-4-15-7">
              <text:number>7.</text:number>
              <text:p text:style-name="al">Het FVO vergadert binnen twee weken nadat de concept-onderzoeksopdracht is voorgelegd. Het FVO treedt op als klankbord voor de burgemeester ten aanzien van de concept-onderzoeksopdracht.</text:p>
            </text:list-item>
            <text:list-item text:style-override="id1-3-2-4-15-8">
              <text:number>8.</text:number>
              <text:p text:style-name="al">Bij het vermoeden van een opzettelijk valse beschuldiging onderneemt de burgemeester actie tegen de melder in de vorm van een feitenonderzoek. De burgemeester of de persoon tegen wie opzettelijk valse beschuldigingen zijn gedaan kunnen - bij het vermoeden van een strafbaar feit - daarvan aangifte doen bij de politie.</text:p>
            </text:list-item>
          </text:list>
          <text:p text:style-name="al">
          <text:span text:style-name="nadrukvet">Artikel 5: Feitenonderzoek</text:span>
        </text:p>
          <text:list text:style-name="id1-3-2-4-17">
            <text:list-item text:style-override="id1-3-2-4-17-1">
              <text:number>1.</text:number>
              <text:p text:style-name="al">De burgemeester geeft schriftelijk opdracht tot een feitenonderzoek aan een onafhankelijke externe onderzoeker. De onderzoeker is niet werkzaam bij de gemeente.</text:p>
            </text:list-item>
            <text:list-item text:style-override="id1-3-2-4-17-2">
              <text:number>2.</text:number>
              <text:p text:style-name="al">In de opdrachtomschrijving is in ieder geval opgenomen:</text:p>
              <text:list text:style-name="id1-3-2-4-17-2-3">
                <text:list-item text:style-override="id1-3-2-4-17-2-3-1">
                  <text:number>a)</text:number>
                  <text:p text:style-name="al">de aanleiding van het feitenonderzoek;</text:p>
                </text:list-item>
                <text:list-item text:style-override="id1-3-2-4-17-2-3-2">
                  <text:number>b)</text:number>
                  <text:p text:style-name="al">de onderzoeksopdracht met duidelijk omschreven onderzoeksvragen en -methoden;</text:p>
                </text:list-item>
                <text:list-item text:style-override="id1-3-2-4-17-2-3-3">
                  <text:number>c)</text:number>
                  <text:p text:style-name="al">de verwachte duur van het feitenonderzoek;</text:p>
                </text:list-item>
                <text:list-item text:style-override="id1-3-2-4-17-2-3-4">
                  <text:number>d)</text:number>
                  <text:p text:style-name="al">de overeengekomen kosten van het feitenonderzoek;</text:p>
                </text:list-item>
                <text:list-item text:style-override="id1-3-2-4-17-2-3-5">
                  <text:number>e)</text:number>
                  <text:p text:style-name="al">van welke bevoegdheden de externe partij gebruik mag maken;</text:p>
                </text:list-item>
                <text:list-item text:style-override="id1-3-2-4-17-2-3-6">
                  <text:number>f)</text:number>
                  <text:p text:style-name="al">dat de externe partij werkt met inachtneming van dit protocol.</text:p>
                </text:list-item>
              </text:list>
            </text:list-item>
            <text:list-item text:style-override="id1-3-2-4-17-3">
              <text:number>3.</text:number>
              <text:p text:style-name="al">De bevindingen uit het feitenonderzoek worden vastgelegd in een onderzoekrapportage.</text:p>
            </text:list-item>
            <text:list-item text:style-override="id1-3-2-4-17-4">
              <text:number>4.</text:number>
              <text:p text:style-name="al">Alvorens de burgemeester de opdracht verstrekt vergewist hij zich ervan dat bij de onderzoeker de juiste kennis voor het doen van het feitenonderzoek aanwezig is.</text:p>
            </text:list-item>
          </text:list>
          <text:p text:style-name="al">
          <text:span text:style-name="nadrukvet">Artikel 6: Kennisgeving aan betrokkene</text:span>
        </text:p>
          <text:list text:style-name="id1-3-2-4-19">
            <text:list-item text:style-override="id1-3-2-4-19-1">
              <text:number>1.</text:number>
              <text:p text:style-name="al">Als de burgemeester tot het oordeel komt dat er een feitenonderzoek nodig is, dan wordt de betrokken politieke ambtsdrager hierover door de burgemeester geïnformeerd. </text:p>
            </text:list-item>
            <text:list-item text:style-override="id1-3-2-4-19-2">
              <text:number>2.</text:number>
              <text:p text:style-name="al">In de brief is in ieder geval opgenomen:</text:p>
              <text:list text:style-name="id1-3-2-4-19-2-3">
                <text:list-item text:style-override="id1-3-2-4-19-2-3-1">
                  <text:number>a)</text:number>
                  <text:p text:style-name="al">een omschrijving van het handelen of nalaten dat aanleiding is tot het instellen van het onderzoek;</text:p>
                </text:list-item>
                <text:list-item text:style-override="id1-3-2-4-19-2-3-2">
                  <text:number>b)</text:number>
                  <text:p text:style-name="al">de melding dat betrokkene en getuigen kunnen worden gehoord;</text:p>
                </text:list-item>
                <text:list-item text:style-override="id1-3-2-4-19-2-3-3">
                  <text:number>c)</text:number>
                  <text:p text:style-name="al">de melding dat de betrokken politieke ambtsdrager zich kan laten bijstaan door een raadsman;</text:p>
                </text:list-item>
                <text:list-item text:style-override="id1-3-2-4-19-2-3-4">
                  <text:number>d)</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item text:style-override="id1-3-2-4-19-3">
              <text:number>3.</text:number>
              <text:p text:style-name="al">De betrokken politieke ambtsdrager ontvangt bij de brief zoals genoemd in het vorige lid als bijlage:</text:p>
              <text:list text:style-name="id1-3-2-4-19-3-3">
                <text:list-item text:style-override="id1-3-2-4-19-3-3-1">
                  <text:number>a)</text:number>
                  <text:p text:style-name="al">protocol (mogelijke) integriteitsschendingen politieke ambtsdragers gemeente Gulpen-Wittem 2021; </text:p>
                </text:list-item>
                <text:list-item text:style-override="id1-3-2-4-19-3-3-2">
                  <text:number>b)</text:number>
                  <text:p text:style-name="al">de vigerende gedragscode.</text:p>
                </text:list-item>
              </text:list>
            </text:list-item>
            <text:list-item text:style-override="id1-3-2-4-19-4">
              <text:number>4.</text:number>
              <text:p text:style-name="al">In het geval van een feitenonderzoek naar een mogelijke integriteitsschending van de burgemeester, informeert het FVO de Commissaris van de Koning over de onderzoeksopdracht.</text:p>
            </text:list-item>
          </text:list>
          <text:p text:style-name="al">
          <text:span text:style-name="nadrukvet">Artikel 7: Horen van betrokkenen en getuigen</text:span>
        </text:p>
          <text:list text:style-name="id1-3-2-4-21">
            <text:list-item text:style-override="id1-3-2-4-21-1">
              <text:number>1.</text:number>
              <text:p text:style-name="al">De betrokken politiek ambtsdrager en getuigen kunnen worden gehoord.</text:p>
            </text:list-item>
            <text:list-item text:style-override="id1-3-2-4-21-2">
              <text:number>2.</text:number>
              <text:p text:style-name="al">Van de melder wordt verwacht desgevraagd zijn medewerking te verlenen aan het onderzoek.</text:p>
            </text:list-item>
            <text:list-item text:style-override="id1-3-2-4-21-3">
              <text:number>3.</text:number>
              <text:p text:style-name="al">De gesprekken worden gehouden door minimaal twee personen.</text:p>
            </text:list-item>
            <text:list-item text:style-override="id1-3-2-4-21-4">
              <text:number>4.</text:number>
              <text:p text:style-name="al">Er wordt een gespreksverslag opgemaakt en ondertekend door de onderzoekers en de getuigen/betrokkene.</text:p>
            </text:list-item>
            <text:list-item text:style-override="id1-3-2-4-21-5">
              <text:number>5.</text:number>
              <text:p text:style-name="al">De gehoorde krijgt de mogelijkheid om binnen vijf werkdagen schriftelijk te reageren op het verslag.</text:p>
            </text:list-item>
            <text:list-item text:style-override="id1-3-2-4-21-6">
              <text:number>6.</text:number>
              <text:p text:style-name="al">Als de gehoorde weigert akkoord te geven op het verslag, wordt daarvan melding gemaakt in het verslag. Als de gehoorde dat wil, wordt er een schriftelijke weergave van de afwijkende mening van de gehoorde bij het verslag gedaan.</text:p>
            </text:list-item>
          </text:list>
          <text:p text:style-name="al">
          <text:span text:style-name="nadrukvet">Artikel 8: Communicatie</text:span>
        </text:p>
          <text:list text:style-name="id1-3-2-4-23">
            <text:list-item text:style-override="id1-3-2-4-23-1">
              <text:number>1.</text:number>
              <text:p text:style-name="al">De opdrachtgever – zijnde de burgemeester of het FVO - zorgt voor de interne en externe communicatie.</text:p>
            </text:list-item>
            <text:list-item text:style-override="id1-3-2-4-23-2">
              <text:number>2.</text:number>
              <text:p text:style-name="al">In beginsel wordt tijdens de eerste screening en het feitenonderzoek geen melding gedaan over de melding en het onderzoek, anders dan naar direct betrokkenen en eventueel het FVO. Het betreft lopende de eerste screening en het feitenonderzoek een interne kwestie.</text:p>
            </text:list-item>
            <text:list-item text:style-override="id1-3-2-4-23-3">
              <text:number>3.</text:number>
              <text:p text:style-name="al">Als de pers in een bepaalde kwestie op de hoogte gesteld zal (of moet) worden gedurende het doorlopen van het protocol, zal de opdrachtgever de pers te woord staan. </text:p>
            </text:list-item>
            <text:list-item text:style-override="id1-3-2-4-23-4">
              <text:number>4.</text:number>
              <text:p text:style-name="al">Informatie die extern wordt gedeeld, is zuiver en consequent procesmatig.</text:p>
            </text:list-item>
            <text:list-item text:style-override="id1-3-2-4-23-5">
              <text:number>5.</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text:p>
            </text:list-item>
          </text:list>
          <text:p text:style-name="al">
          <text:span text:style-name="nadrukvet">Artikel 9: </text:span>
          <text:span text:style-name="nadrukvet">Onderzoeksrapportage</text:span>
        </text:p>
          <text:list text:style-name="id1-3-2-4-25">
            <text:list-item text:style-override="id1-3-2-4-25-1">
              <text:number>1.</text:number>
              <text:p text:style-name="al">Van het feitenonderzoek wordt een rapport opgesteld dat aan de burgemeester wordt aangeboden.</text:p>
            </text:list-item>
            <text:list-item text:style-override="id1-3-2-4-25-2">
              <text:number>2.</text:number>
              <text:p text:style-name="al">De rapportage bevat in elk geval: </text:p>
              <text:list text:style-name="id1-3-2-4-25-2-3">
                <text:list-item text:style-override="id1-3-2-4-25-2-3-1">
                  <text:number>a)</text:number>
                  <text:p text:style-name="al">de geanonimiseerde melding;</text:p>
                </text:list-item>
                <text:list-item text:style-override="id1-3-2-4-25-2-3-2">
                  <text:number>b)</text:number>
                  <text:p text:style-name="al">de onderzoeksopdracht;</text:p>
                </text:list-item>
                <text:list-item text:style-override="id1-3-2-4-25-2-3-3">
                  <text:number>c)</text:number>
                  <text:p text:style-name="al">het normenkader;</text:p>
                </text:list-item>
                <text:list-item text:style-override="id1-3-2-4-25-2-3-4">
                  <text:number>d)</text:number>
                  <text:p text:style-name="al">een beschrijving van de uitgevoerde onderzoekshandelingen;</text:p>
                </text:list-item>
                <text:list-item text:style-override="id1-3-2-4-25-2-3-5">
                  <text:number>e)</text:number>
                  <text:p text:style-name="al">de bevindingen;</text:p>
                </text:list-item>
                <text:list-item text:style-override="id1-3-2-4-25-2-3-6">
                  <text:number>f)</text:number>
                  <text:p text:style-name="al">een toetsing van de bevindingen aan het normenkader; </text:p>
                </text:list-item>
                <text:list-item text:style-override="id1-3-2-4-25-2-3-7">
                  <text:number>g)</text:number>
                  <text:p text:style-name="al">en een conclusie waarin de vraag of er sprake is van een integriteitschending wordt beantwoord.</text:p>
                </text:list-item>
              </text:list>
            </text:list-item>
            <text:list-item text:style-override="id1-3-2-4-25-3">
              <text:number>3.</text:number>
              <text:p text:style-name="al">De burgemeester zendt de onderzoeksrapportage aan het FVO. De rapportage wordt gelijktijdig aan de betrokken politiek ambtsdrager aangeboden.</text:p>
            </text:list-item>
            <text:list-item text:style-override="id1-3-2-4-25-4">
              <text:number>4.</text:number>
              <text:p text:style-name="al">De burgemeester voegt aan de onderzoeksrapportage een brief toe waarin het proces dat heeft plaatsgevonden naar aanleiding van de integriteitsmelding wordt toegelicht.</text:p>
            </text:list-item>
            <text:list-item text:style-override="id1-3-2-4-25-5">
              <text:number>5.</text:number>
              <text:p text:style-name="al">Nadat het FVO procedurele afspraken heeft gemaakt over de bespreking van de onderzoeksrapportage, biedt de burgemeester de onderzoeksrapportage aan de raad aan.</text:p>
            </text:list-item>
            <text:list-item text:style-override="id1-3-2-4-25-6">
              <text:number>6.</text:number>
              <text:p text:style-name="al">De gemeenteraad bespreekt de onderzoeksrapportage niet in een commissievergadering, maar rechtstreeks in de eerstvolgende raadsvergadering.</text:p>
            </text:list-item>
            <text:list-item text:style-override="id1-3-2-4-25-7">
              <text:number>7.</text:number>
              <text:p text:style-name="al">Wanneer de betrokken politiek ambtsdrager wethouder is, informeert de burgemeester ook het college over de onderzoeksrapportage.</text:p>
            </text:list-item>
            <text:list-item text:style-override="id1-3-2-4-25-8">
              <text:number>8.</text:number>
              <text:p text:style-name="al">De raad beoordeelt of het rapport aanleiding geeft om aangifte te doen, een motie in te dienen of een aanbeveling te doen. </text:p>
            </text:list-item>
          </text:list>
          <text:p text:style-name="al">
          <text:span text:style-name="nadrukvet">Artikel 10: Aangifte</text:span>
        </text:p>
          <text:list text:style-name="id1-3-2-4-27">
            <text:list-item text:style-override="id1-3-2-4-27-1">
              <text:number>1.</text:number>
              <text:p text:style-name="al">Als er in enige fase van de behandeling van de melding een vermoeden is van een strafbaar feit, kan de burgemeester aangifte doen bij de politie. </text:p>
            </text:list-item>
            <text:list-item text:style-override="id1-3-2-4-27-2">
              <text:number>2.</text:number>
              <text:p text:style-name="al">Vanaf dat moment wordt alle informatie voorgelegd aan de politie, eventueel na overleg met de officier van justitie.</text:p>
            </text:list-item>
            <text:list-item text:style-override="id1-3-2-4-27-3">
              <text:number>3.</text:number>
              <text:p text:style-name="al">Het bestaan van een strafrechtelijk onderzoek naar een strafbaar feit laat onverlet dat de burgemeester een feitenonderzoek kan instellen of een civielrechtelijke procedure tegen de betrokken politieke ambtsdrager kan instellen.</text:p>
            </text:list-item>
          </text:list>
          <text:p text:style-name="al">
          <text:span text:style-name="nadrukvet">Toelichting protocol (mogelijke) integriteitsschendingen politieke ambtsdragers gemeente Gulpen-Wittem 2021</text:span>
        </text:p>
          <text:p text:style-name="al"/>
          <text:p text:style-name="al">
          <text:span text:style-name="nadrukvet">Inleidende opmerkingen</text:span>
        </text:p>
          <text:p text:style-name="al">Als iemand een vermoeden heeft van een integriteitsschending door een ambtsdrager, dan kan als eerste worden overwogen om alternatieve middelen toe te passen. Er zou immers wellicht sprake kunnen zijn van een misverstand of onwetendheid. Alternatieve middelen zijn bijvoorbeeld het bespreken van het onderwerp met een vertrouwenspersoon of de betrokken ambtsdrager zelf. Mocht de gedraging zich daarvoor niet lenen, of als er om andere redenen niet voor wordt gekozen om het gesprek met de ambtsdrager aan te gaan, dan kan conform dit protocol een melding worden gedaan.</text:p>
          <text:p text:style-name="al"/>
          <text:p text:style-name="al">Als er een integriteitsmelding wordt gedaan dan heeft dat de nodige gevolgen. Ten eerste is van belang dat een dergelijke melding in de context van het openbaar bestuur al schadelijke gevolgen kan hebben voor de politiek ambtsdrager nog voordat vastgesteld is dat er daadwerkelijk een schending heeft plaatsgevonden. Om de persoonlijke levenssfeer van de betrokkene zo veel mogelijk te beschermen, en de kans op onnodige beschadiging daarvan te beperken, is het van belang de kring van ingelichte personen zo klein mogelijk te houden. Een tweede relevant gevolg is dat er een (vorm van) onderzoek moet gaan plaatsvinden waarbij de onderzoeker(s) er belang bij hebben om in relatieve stilte hun werk te kunnen doen om mogelijk verlies aan bewijs te voorkomen.</text:p>
          <text:p text:style-name="al"/>
          <text:p text:style-name="al">De opbouw van het protocol sluit hierbij aan. In eerste instantie is er een screening door de burgemeester die op grond van artikel 170 lid 2 Gemeentewet belast is met het bevorderen van de integriteit van de gemeente. De kring van betrokkenen is op dat moment heel klein. Pas na deze eerste screening komt, als naar het oordeel van de burgemeester verder onderzoek nodig is, of als de melder of politiek ambtsdragers niet tevreden is met de conclusie dat een feitenonderzoek niet nodig is, komt het FVO in beeld. Na het feitenonderzoek kan de kwestie worden besproken in de raadsvergadering, het moment waarop er maximale transparantie is en alle raadsleden betrokken zijn.</text:p>
          <text:p text:style-name="al"/>
          <text:p text:style-name="al">Bij integriteitsschendingen gaat het om het gedrag van ambtsdrager in relatie tot zijn werkzaamheden. Een precieze grens is niet te trekken. Daarbij is formeel van belang dat de leden van het college hun functie kunnen uitoefenen zolang zij het (politieke) vertrouwen van de raad genieten. Voor raadsleden geldt dat zij een kiezersmandaat hebben en alleen ontslag kunnen krijgen van de raad bij overtreding van artikel 15 Gemeentewet (de verboden handelingen).</text:p>
          <text:p text:style-name="al"/>
          <text:p text:style-name="al">
          <text:span text:style-name="nadrukvet">Toelichting per onderwerp in het protocol</text:span>
        </text:p>
          <text:p text:style-name="al">
          <text:span text:style-name="nadrukvet">Algemeen</text:span>
        </text:p>
          <text:p text:style-name="al">In dit artikel wordt afgebakend dat het protocol van toepassing is op politiek ambtsdragers. Het protocol is een nadere uitwerking van de gedragscodes die door de gemeenteraad zijn vastgesteld voor de raad, het college en de burgemeester. Er is een algemene regel opgenomen over situaties waarin het protocol niet voorziet, op dat moment vindt bespreking plaats in het FVO. Er wordt in dit artikel ook geregeld dat het protocol kenbaar wordt gemaakt bij degene die politiek ambtsdrager worden.</text:p>
          <text:p text:style-name="al"/>
          <text:p text:style-name="al">In dit artikel wordt de integriteitscoördinator geïntroduceerd. Deze functionaris biedt inhoudelijke ondersteuning aan de opdrachtgever, zijnde de burgemeester of (een vertegenwoordiging uit) het FVO. De integriteitscoördinator heeft een inhoudelijk adviserende rol als het gaat om de beoordeling van de resultaten uit de stappen ‘aangifte’, ‘eerste screening’, ‘feitenonderzoek’, ‘communicatie’ en ‘onderzoeksrapportage’.</text:p>
          <text:p text:style-name="al"/>
          <text:p text:style-name="al">
          <text:span text:style-name="nadrukvet">Klankbord</text:span>
        </text:p>
          <text:p text:style-name="al">Integriteit gaat over meer dan alleen normen en wet- en regelgeving. Integriteit gaat ook over morele oordeelsvorming. Integriteitskwesties kunnen voorkomen worden door over integriteitsvraagstukken in een vroeg stadium te spreken. Geadviseerd wordt om onduidelijkheden of mogelijke spanningsvelden bespreekbaar te maken met een klankbord. De burgemeester, griffier of secretaris kunnen als klankbord fungeren, maar bijvoorbeeld ook ervaren partij- of fractiegenoten. Inhoudelijke ambtelijke ondersteuning door de ambtelijke integriteitscoördinator behoort in deze (preventieve) fase tot de mogelijkheden. </text:p>
          <text:p text:style-name="al"/>
          <text:p text:style-name="al">Een klankbordgesprek brengt verschillende perspectieven in beeld en maakt mogelijke risico’s inzichtelijk. Tenzij een bepaalde wettelijke norm volstrekte duidelijkheid geeft, is het klankbordgesprek niet bedoeld om een ‘go’ of ‘no go’ voor een bepaalde handeling te ontvangen. Een advies van een klankbord vrijwaart een politieke ambtsdrager niet voor toekomstig handelen. De politieke gezagsdrager draagt immers altijd eigen verantwoordelijkheid voor integer handelen.</text:p>
          <text:p text:style-name="al"/>
          <text:p text:style-name="al">
          <text:span text:style-name="nadrukvet">Melding</text:span>
        </text:p>
          <text:p text:style-name="al">In dit protocol wordt ervan uitgegaan dat de burgemeester bestuurlijk (eind)verantwoordelijk is voor het behandelen van de melding van integriteitsschendingen door politiek ambtsdragers, tenzij de burgemeester zelf onderwerp is van de integriteitsmelding. In dat geval ligt de eindverantwoordelijkheid bij het FVO. De burgemeester kan door een melding, door eigen waarneming of door berichtgeving van buiten de organisatie kennis nemen van een vermeende integriteitsschending. Hij doet altijd een eerste screening van de melding. In voorkomende geval zal hij verder dienen te beslissen of de bij hem bekend geworden informatie aanleiding is om:</text:p>
          <text:list text:style-name="id1-3-2-4-52">
            <text:list-item text:style-override="id1-3-2-4-52-1">
              <text:number>➢</text:number>
              <text:p text:style-name="al">een feitenonderzoek te (laten) verrichten;</text:p>
            </text:list-item>
            <text:list-item text:style-override="id1-3-2-4-52-2">
              <text:number>➢</text:number>
              <text:p text:style-name="al">aangifte te doen.</text:p>
            </text:list-item>
          </text:list>
          <text:p text:style-name="al">Is sprake van een melding, waarneming of berichtgeving over een vermeende integriteitsschending door de burgemeester, dan treden twee raadsleden uit het FVO in de plaats van de burgemeester bij alle te zetten stappen in het protocol. Is er twijfel over de onafhankelijke positie van de burgemeester – bij de burgemeester zelf of het FVO – dan treedt het FVO in de beoordeling van de vraag of het opdrachtgeverschap over moet worden gedragen aan het FVO. </text:p>
          <text:p text:style-name="al"/>
          <text:p text:style-name="al">In alle gevallen biedt de integriteitscoördinator ambtelijke ondersteuning aan de opdrachtgever, zijnde de burgemeester of (een vertegenwoordiging uit) het FVO. Van de ambtelijk integriteitscoördinator wordt in alle gevallen absolute vertrouwelijkheid verwacht. </text:p>
          <text:p text:style-name="al"/>
          <text:p text:style-name="al">
          <text:span text:style-name="nadrukvet">Eerste screening</text:span>
        </text:p>
          <text:p text:style-name="al">Feiten en omstandigheden zoals die bekend worden aan de burgemeester, zijn niet altijd zonder meer aanleiding een feitenonderzoek in te stellen. Het starten van een feitenonderzoek heeft grote gevolgen voor zowel de betrokkenen als de gemeentelijke organisatie. Daarom doet de burgemeester een eerste screening om het op dat moment voorhanden zijnde feitenmateriaal te analyseren. In deze fase wordt bezien of de melding bijvoorbeeld voldoende duidelijk is, of al eerder eenzelfde melding is gedaan en of het feit waarvan melding wordt gedaan al dan niet valt onder de reikwijdte van de gedragscodes (of een privéaangelegenheid betreft). De melder en betrokkene worden in ieder geval gehoord, alvorens te concluderen of een feitenonderzoek wel of niet nodig is. De burgemeester bepaalt zelf de reikwijdte van de eerste screening.</text:p>
          <text:p text:style-name="al"/>
          <text:p text:style-name="al">Als de burgemeester vindt dat geen feitenonderzoek nodig is, meldt hij dat aan de melder en aan de betrokken politieke ambtsdrager. Deze zijn dan in de gelegenheid om een second opinion te vragen bij het FVO. Wanneer de eerste screening hiertoe aanleiding geeft, kan in aansluiting hierop een feitenonderzoek worden ingesteld en/of aangifte worden gedaan.</text:p>
          <text:p text:style-name="al"/>
          <text:p text:style-name="al">In het protocol zijn een aantal termijnen opgenomen om te borgen dat het proces met voortvarendheid wordt doorlopen. In sommige gevallen zal dit tot gevolg hebben dat het FVO extra moet vergaderen. </text:p>
          <text:p text:style-name="al"/>
          <text:p text:style-name="al">De eerste screening kan aanleiding geven om een feitenonderzoek in te stellen. De basis is dat de burgemeester hiertoe besluit op basis van zijn bevindingen. De burgemeester zorgt dat er een concept onderzoeksopdracht wordt geformuleerd. Hierbij kan de burgemeester ervoor kiezen zelf een onderzoeksopdracht op te (laten) stellen of hij vraagt op basis van zijn eerste screening aan een externe onafhankelijk onderzoeker om een offerte waarin de onderzoeksopdracht is vervat. De concept-onderzoeksopdracht wordt onder geheimhouding voorgelegd aan het FVO om te klankborden. Het FVO moet deze geheimhouding in zijn vergadering bekrachtigen. </text:p>
          <text:p text:style-name="al"/>
          <text:p text:style-name="al">Als het vermoeden bestaat dat opzettelijk een valse beschuldiging heeft plaatsgevonden (bijvoorbeeld uit rancune), kan de burgemeester of de persoon die het betreft of de burgemeester daarvan aangifte doen (laster/smaad). De burgemeester kan hier ook een feitenonderzoek doen instellen.</text:p>
          <text:p text:style-name="al"/>
          <text:p text:style-name="al">
          <text:span text:style-name="nadrukvet">Feitenonderzoek</text:span>
        </text:p>
          <text:p text:style-name="al">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 De gemeente heeft alleen bevoegdheden die voortvloeien uit de juridische verhouding tussen de gemeente en de betrokken politiek ambtsdrager. Justitie kan bij een redelijk vermoeden van schuld (o.a. op basis van een aangifte) meer bevoegdheden hanteren, afhankelijk van de ernst van de verdenking.</text:p>
          <text:p text:style-name="al"/>
          <text:p text:style-name="al">
          <text:span text:style-name="nadrukcur">Externe onderzoeker</text:span>
        </text:p>
          <text:p text:style-name="al">Het laten verrichten van het onderzoek door een externe commissie of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 Procedures omtrent de wijze van onderzoek door een externe partij kunnen op sommige punten afwijken van relevante regelgeving binnen de overheid. Een forensisch accountant doet bijvoorbeeld geen onderzoek, wanneer de betrokkene niet mee wenst te werken.</text:p>
          <text:p text:style-name="al"/>
          <text:p text:style-name="al">
          <text:span text:style-name="nadrukvet">Opdrachtverstrekking</text:span>
        </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externe commissie of een externe partij (bijvoorbeeld: een forensisch accountant of een particulier recherchebureau).</text:p>
          <text:p text:style-name="al"/>
          <text:p text:style-name="al">In de opdrachtverstrekking met een externe partij dient aandacht te worden besteed aan de lengte en intensiteit van het onderzoek. Gedurende het proces dient dit te worden gecontroleerd en zo nodig te worden bijgestuurd.</text:p>
          <text:p text:style-name="al"/>
          <text:p text:style-name="al">De burgemeester komt na overleg met het FVO schriftelijk een onderzoeksopdracht met de gekozen onderzoekers overeen. </text:p>
          <text:p text:style-name="al"/>
          <text:p text:style-name="al">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ovoorts). Een eventuele uitbreiding van het onderzoek wordt schriftelijk vastgelegd.</text:p>
          <text:p text:style-name="al"/>
          <text:list text:style-name="id1-3-2-4-83">
            <text:list-item text:style-override="id1-3-2-4-83-1">
              <text:number>a)</text:number>
              <text:p text:style-name="al">De vermoedelijke duur van het onderzoek.</text:p>
              <text:p text:style-name="al">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afgerond.</text:p>
              <text:p text:style-name="al"/>
            </text:list-item>
            <text:list-item text:style-override="id1-3-2-4-83-2">
              <text:number>b)</text:number>
              <text:p text:style-name="al">De met het onderzoek gemoeide kosten (eventueel afgescheiden in een apart offertedeel).</text:p>
            </text:list-item>
          </text:list>
          <text:p text:style-name="al">Wanneer het onderzoek wordt verricht door een externe partij zijn er enkele aanvullende aandachtspunten. Vastgesteld zal moeten worden van welke bevoegdheden de externe partij gebruik kan maken. Deze bevoegdheden zullen afhankelijk zijn van de relatie die er bestaat tussen de gemeente en de betrokken ambtsdrager en van de externe partij die het onderzoek doet. Ook moet worden overeengekomen dat binnen de grenzen van dit protocol zal worden gewerkt. De meeste bureaus zullen zich in ieder geval moeten houden aan de privacy-gedragscode sector particuliere onderzoeksbureaus van de Nederlandse veiligheidsbranche. Het is tevens verstandig vast te stellen hoe lang het onderzoek mag duren en hoeveel onderzoekscapaciteit passend is om in te zetten. De burgemeester zorgt er bij de opdrachtverlening voor dat er een kwalitatief goed onderzoek wordt gehouden tegen een voorafgaand afgesproken prijs. Meerwerk kan alleen na voorafgaand overleg en instemming van de burgemeester worden uitgevoerd.</text:p>
          <text:p text:style-name="al"/>
          <text:p text:style-name="al">
          <text:span text:style-name="nadrukvet">Kennisgeving aan betrokkene</text:span>
        </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 De kennisgeving aan betrokkene dat een feitenonderzoek naar hem wordt ingesteld, bevat de volgende onderwerpen:</text:p>
          <text:list text:style-name="id1-3-2-4-88">
            <text:list-item text:style-override="id1-3-2-4-88-1">
              <text:number>a)</text:number>
              <text:p text:style-name="al">Een omschrijving van het handelen of nalaten dat aanleiding is tot het instellen van een onderzoek.</text:p>
            </text:list-item>
            <text:list-item text:style-override="id1-3-2-4-88-2">
              <text:number>b)</text:number>
              <text:p text:style-name="al">Een mededeling dat betrokkene en eventuele getuige(n) kunnen worden gehoord.</text:p>
            </text:list-item>
            <text:list-item text:style-override="id1-3-2-4-88-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text:p>
            </text:list-item>
          </text:list>
          <text:p text:style-name="al">Het onderzoek dient zorgvuldig plaats te vinden. Dit houdt in dat alle belangen (de belangen van betrokkene, het belang van de melder(s),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 Sterk samenhangend met zorgvuldigheid is het uitgangspunt dat onderzoekers zich dienen te onthouden van onoorbare handelingen. Op verschillende plaatsen wordt dit punt in dit protocol nader uitgewerkt. Zo komt in de paragraaf over 'het horen van betrokkene' aan de orde dat onderzoekers zich dienen te onthouden van fysieke druk en het misleiden van betrokkene.</text:p>
          <text:p text:style-name="al"/>
          <text:p text:style-name="al">
          <text:span text:style-name="nadrukvet">Horen van betrokkene en getuigen</text:span>
        </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text:p>
          <text:p text:style-name="al"/>
          <text:p text:style-name="al">Dit houdt verband met het feit dat betrokkene in vrijheid zijn verklaring moet kunnen afleggen. 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 Om de onafhankelijkheid van het onderzoek te bevorderen en te zorgen dat het gesprek als bewijs kan worden geaccepteerd, is het noodzakelijk gesprekken in koppels van twee onderzoekers te voeren. Van het gesprek wordt door de onderzoekers verslag gemaakt.</text:p>
          <text:p text:style-name="al"/>
          <text:p text:style-name="al">Onderzoekers kunnen zowel mensen van binnen de organisatie als van buiten de organisatie als getuige horen. De getuigen werkzaam binnen de organisatie en de griff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 Duidelijk moet zijn wie wat heeft verklaard, hetgeen impliceert dat verklaringen moeten zijn voorzien van de naam van de getuige en diens handtekening respectievelijk een datum. </text:p>
          <text:p text:style-name="al"/>
          <text:p text:style-name="al">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ext:p>
          <text:p text:style-name="al"/>
          <text:p text:style-name="al">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 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al"/>
          <text:p text:style-name="al">
          <text:span text:style-name="nadrukcur">Aandachtspunten verslaglegging van de gesprekken</text:span>
        </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 </text:p>
          <text:p text:style-name="al"/>
          <text:p text:style-name="al">Willen de verslagen voldoende bewijskracht hebben, dienen deze door degene die aan het gesprek hebben deelgenomen te worden geaccordeerd, bij voorkeur door schriftelijke ondertekening. De ondertekening houdt in dat op elke pagina van het gespreksverslag een paraaf gezet wordt. Hierbij dient de mogelijkheid aan betrokkene(n) of getuige(n) te worden geboden commentaar te geven op het gespreksverslag.</text:p>
          <text:p text:style-name="al"/>
          <text:p text:style-name="al">Weigert een betrokkene het gespreksverslag te accorderen/ondertekenen, dan wordt daarvan door de onderzoekers in het verslag, zo mogelijk met vermelding van de redenen, melding gemaakt. Het verslag wordt aan het dossier toegevoegd. </text:p>
          <text:p text:style-name="al"/>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text:p>
          <text:p text:style-name="al"/>
          <text:p text:style-name="al">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al"/>
          <text:p text:style-name="al">
          <text:span text:style-name="nadrukcur">Aangifte</text:span>
        </text:p>
          <text:p text:style-name="al">Als de inschatting is dat er vermoedelijk een misdrijf heeft plaatsgevonden, dient aangifte te worden gedaan. De onderzoekers plegen hiertoe overleg met de burgemeester, die vervolgens na overleg met het FVO de beschikbare gegevens aan de politie voorlegt, eventueel na overleg met de Officier van Justitie. Alle op dat moment bekende informatie wordt aan de politie ter beschikking gesteld. Let op, de aangifte kan al plaatsvinden na de eerste screening. Als op enig moment bekend wordt dat de aangifte niet verder wordt opgepakt (bijvoorbeeld als de Officier van Justitie vervolging niet opportuun acht), kan het eigen onderzoek weer worden opgestart.</text:p>
          <text:p text:style-name="al"/>
          <text:p text:style-name="al">
          <text:span text:style-name="nadrukvet">Communicatie</text:span>
        </text:p>
          <text:p text:style-name="al">Het protocol gaat uit van de gedachte dat in de eerste fase na een melding de kring van personen die met de melding bekend zijn, zo klein mogelijk moet worden gehouden. Dit neemt niet weg dat de betrokkene zo goed mogelijk moet worden geïnformeerd.</text:p>
          <text:p text:style-name="al"/>
          <text:p text:style-name="al">Er zijn in dit protocol verschillende momenten genoemd, wanneer communicatie plaatsvindt tussen de burgemeester (of onderzoekers) en de betrokkene. Deze momenten zijn onder meer:</text:p>
          <text:list text:style-name="id1-3-2-4-122">
            <text:list-item text:style-override="id1-3-2-4-122-1">
              <text:number>➢</text:number>
              <text:p text:style-name="al">het horen van de betrokkene zelf;</text:p>
            </text:list-item>
            <text:list-item text:style-override="id1-3-2-4-122-2">
              <text:number>➢</text:number>
              <text:p text:style-name="al">de schriftelijke kennisgeving aan de betrokkene dat een feitenonderzoek naar hem is gestart;</text:p>
            </text:list-item>
            <text:list-item text:style-override="id1-3-2-4-122-3">
              <text:number>➢</text:number>
              <text:p text:style-name="al">het eventueel ter inzage geven van bepaalde onderzoeksresultaten;</text:p>
            </text:list-item>
            <text:list-item text:style-override="id1-3-2-4-122-4">
              <text:number>➢</text:number>
              <text:p text:style-name="al">de mededeling dat het onderzoek naar hem is afgesloten.</text:p>
            </text:list-item>
          </text:list>
          <text:p text:style-name="al">Naast bovengenoemde contactmomenten kan er behoefte zijn aan verdere informatie 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al"/>
          <text:p text:style-name="al">
          <text:span text:style-name="nadrukcur">Communicatie intern</text:span>
        </text:p>
          <text:p text:style-name="al">Informatieverschaffing aan het FVO en de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de beeldvorming binnen en buiten de gemeente. De informatie wordt vanuit één kanaal verstrekt, te weten de burgemeester.</text:p>
          <text:p text:style-name="al"/>
          <text:p text:style-name="al">
          <text:span text:style-name="nadrukcur">Communicatie extern</text:span>
        </text:p>
          <text:p text:style-name="al">De burgemeester zal zich bewust moeten zijn van de rol die de media kunnen spelen tijdens een feitenonderzoek. Hij dient met ondersteuning van de medewerker communicatie in overleg met het FVO, de griffier en de gemeentesecretaris op een verantwoorde manier informatie te verstrekken. De aard van de integriteitsschending en het onderzoeksbelang spelen hierbij een rol. De burgemeester staat voor de taak een balans te vinden tussen enerzijds het belang van het onderzoek en het beschermen van de persoonlijke levenssfeer van betrokkene/het aanzien van de gemeente en de lokale politiek en anderzijds het belang van transparantie en het voorkomen dat het idee ontstaat dat de zaak 'in de doofpot' verdwijnt.</text:p>
          <text:p text:style-name="al"/>
          <text:p text:style-name="al">Er kan en mag niet te krampachtig worden omgegaan met het verstrekken van informatie. Wel moet er voor worden gewaakt het onderzoek te frustreren door het voorbarig naar buiten brengen van informatie en/of meningen. Wanneer er mogelijkheden voorhanden zijn om lopende het onderzoek structurele verbeteringen door te voeren met betrekking tot het onderwerp, is het van belang om hierbij zorgvuldig te overwegen in hoeverre dit passend is. Wanneer een dergelijke mogelijkheid aan de orde is, is het van belang hierover te communiceren met de raad. </text:p>
          <text:p text:style-name="al"/>
          <text:p text:style-name="al">Onnodige beschadiging van personen moet worden voorkomen. Zelfs in de situatie dat via melder of betrokkene informatie op straat komt te liggen is het nog aan de burgemeester om goed af te wegen of de gemeente deze informatie moet bevestigen of aanvullen. Immers, informatie die wordt verstrekt door de burgemeester heeft een andere waarde en impact dan informatie die van anonieme bronnen afkomstig is. Als de belangen van betrokkenen al zijn geschaad doordat er informatie naar buiten is gekomen, dan is het des te meer noodzakelijk om die beschadiging niet nog erger te maken zonder dat daar een goede aanleiding voor is.</text:p>
          <text:p text:style-name="al"/>
          <text:p text:style-name="al">Informatieverstrekking aan de media dient plaats te vinden via één kanaal, te weten de medewerker communicatie. Kortom, komt er een vraag van de media, dan gelden de volgende gedragsregels:</text:p>
          <text:list text:style-name="id1-3-2-4-136">
            <text:list-item text:style-override="id1-3-2-4-136-1">
              <text:number>➢</text:number>
              <text:p text:style-name="al">de persvraag wordt gemeld bij de burgemeester;</text:p>
            </text:list-item>
            <text:list-item text:style-override="id1-3-2-4-136-2">
              <text:number>➢</text:number>
              <text:p text:style-name="al">de burgemeester bereidt in overleg met de medewerker communicatie de beantwoording voor;</text:p>
            </text:list-item>
            <text:list-item text:style-override="id1-3-2-4-136-3">
              <text:number>➢</text:number>
              <text:p text:style-name="al">de vraag wordt gepast, transparant en zakelijk beantwoord (met de focus op proces en tijdsplanning);</text:p>
            </text:list-item>
            <text:list-item text:style-override="id1-3-2-4-136-4">
              <text:number>➢</text:number>
              <text:p text:style-name="al">voor de inhoudelijke check van het antwoord kan de burgemeester advies inwinnen bij deskundigen;</text:p>
            </text:list-item>
            <text:list-item text:style-override="id1-3-2-4-136-5">
              <text:number>➢</text:number>
              <text:p text:style-name="al">de burgemeester draagt zorg voor de mondelinge en schriftelijke beantwoording van de vraag.</text:p>
            </text:list-item>
          </text:list>
          <text:p text:style-name="al">
          <text:span text:style-name="nadrukvet">Onderzoeksrapportage</text:span>
        </text:p>
          <text:p text:style-name="al">De onderzoeksfase eindigt met het aanbieden van het onderzoeksrapport aan de burgemeester. De burgemeester treedt op als opdrachtgever van de externe commissie. Het ligt dan voor de hand dat de burgemeester ook de rapportage in ontvangst neemt van de externe commissie. Dit rapport bevat in elk geval de in lid 2 genoemde onderdelen. Op basis van de genoemde elementen mag ervan uit worden gegaan dat er ook een voor melder en betrokken politiek ambtsdrager een navolgbaar oordeel tot stand is gekomen. Ten overvloede wordt van de burgemeester in lid 3 gevraagd te toetsen of de conclusie redelijkerwijs kan worden gedragen door het onderzoek. Het gaat er dus niet om dat de burgemeester het met de uitkomsten eens of oneens zou moeten zijn, het gaat om een kwaliteitstoets. De marginale</text:p>
          <text:p text:style-name="al">toetsing kan ertoe leiden dat de burgemeester de externe commissie verzoekt de rapportage te verduidelijken. Een dergelijke situatie kan zich voordoen als de kwaliteit van de rapportage naar het oordeel van de burgemeester onvoldoende is, maar ook indien op basis van de rapportage tot de conclusie wordt gekomen dat aanvullend onderzoek nodig is om tot een voldragen conclusie te kunnen komen.</text:p>
          <text:p text:style-name="al"/>
          <text:p text:style-name="al">De burgemeester biedt de onderzoeksrapportage vervolgens aan het FVO aan ter consultatie.</text:p>
          <text:p text:style-name="al">Gelijktijdig ontvangt de betrokken politiek ambtsdrager de onderzoeksrapportage.</text:p>
          <text:p text:style-name="al"/>
          <text:p text:style-name="al">
          <text:span text:style-name="nadrukcur">Mogelijkheid om geheimhouding op te leggen</text:span>
        </text:p>
          <text:p text:style-name="al">Hierbij wordt wellicht ten overvloede gewezen op artikel 25 lid 2 Gemeentewet, waarin de</text:p>
          <text:p text:style-name="al">burgemeester de mogelijkheid heeft om geheimhouding op te leggen op stukken die hij aan de raad overlegt. De burgemeester voegt aan de onderzoeksrapportage een brief toe waarin het proces dat heeft plaatsgevonden naar aanleiding van de integriteitsmelding wordt toegelicht. Het FVO bespreekt op welke wijze de onderzoeksrapportage kan worden behandeld in de gemeenteraad. Hierbij kan van gedachten worden gewisseld ten aanzien van bijvoorbeeld de volgende onderwerpen:</text:p>
          <text:p text:style-name="al"/>
          <text:list text:style-name="id1-3-2-4-148">
            <text:list-item text:style-override="id1-3-2-4-148-1">
              <text:number>a)</text:number>
              <text:p text:style-name="al">wordt de vergadering in openbaarheid gehouden of (deels) besloten? Uiteraard beslist de raad dit uiteindelijk zelf op grond van artikel 23 Gemeentewet, maar de burgemeester kan op basis van zijn consultatie er voor kiezen om de vergadering in beslotenheid van start te laten gaan;</text:p>
            </text:list-item>
            <text:list-item text:style-override="id1-3-2-4-148-2">
              <text:number>b)</text:number>
              <text:p text:style-name="al">het al dan niet bekrachtigen van de geheimhouding op de rapportage die door de burgemeester kan worden opgelegd; de raad is bevoegd. Op basis van de consultatie van het FVO kan een voorstel worden geformuleerd; er kan ook voor worden gekozen om de burgemeester te verzoeken de eventueel opgelegde geheimhouding op te heffen zodat de onderzoeksrapportage publiek kan worden gemaakt;</text:p>
            </text:list-item>
            <text:list-item text:style-override="id1-3-2-4-148-3">
              <text:number>c)</text:number>
              <text:p text:style-name="al">de spreekvolgorde tijdens de vergadering;</text:p>
            </text:list-item>
          </text:list>
          <text:p text:style-name="al">De burgemeester biedt, na consultatie van het FVO, de onderzoeksrapportage aan de raad aan. De raad behandelt de rapportage in een raadsvergadering, zonder voorafgaande behandeling in een commissievergadering op grond van lid 8.</text:p>
          <text:p text:style-name="al"/>
          <text:p text:style-name="al">Daarbij is het in het kader van transparantie gewenst dat de raad in openbaarheid de rapportage bespreekt en daarover een standpunt kan bepalen en kenbaar kan maken. In deze fase is het gewenst om zoveel mogelijk openheid te betrachten. Het houden van een besloten raadsvergadering (al dan niet over een deel van de rapportage) behoort niettemin tot de mogelijkheden. Een besloten raadsvergadering zal echter eerder de uitzondering dan de regel zijn.</text:p>
          <text:p text:style-name="al"/>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text:p>
          <text:p text:style-name="al"/>
          <text:p text:style-name="al">Afhankelijk van de uitkomsten van het onderzoek kan worden besloten:</text:p>
          <text:list text:style-name="id1-3-2-4-156">
            <text:list-item text:style-override="id1-3-2-4-156-1">
              <text:number>a)</text:number>
              <text:p text:style-name="al">het dossier te sluiten omdat er geen integriteitsschending heeft plaatsgevonden;</text:p>
            </text:list-item>
            <text:list-item text:style-override="id1-3-2-4-156-2">
              <text:number>b)</text:number>
              <text:p text:style-name="al">aangifte te doen bij de politie;</text:p>
            </text:list-item>
            <text:list-item text:style-override="id1-3-2-4-156-3">
              <text:number>c)</text:number>
              <text:p text:style-name="al">een motie aan te nemen;</text:p>
            </text:list-item>
            <text:list-item text:style-override="id1-3-2-4-156-4">
              <text:number>d)</text:number>
              <text:p text:style-name="al">aanbevelingen te doen.</text:p>
            </text:list-item>
          </text:list>
          <text:p text:style-name="al">
          <text:span text:style-name="nadrukvet">Aangifte</text:span>
        </text:p>
          <text:p text:style-name="al">In dit artikel wordt nadrukkelijk de mogelijkheid benoemd om als gemeente aangifte te doen bij de politie. Nadrukkelijk gaat het hierbij om een zogenaamde “kan-bepaling” waarbij er ruimte is voor de burgemeester om al dan niet tot het doen van aangifte over te gaan. Het doen van aangifte tijdens het onderzoek kan er toe leiden dat er twee onderzoeken tegelijk 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25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G.21.03023</meta:user-defined>
    <meta:user-defined meta:name="DCTERMS.alternative">Gedragscode integriteit burgemeester en wethouders gemeente Gulpen-Wittem</meta:user-defined>
    <dc:language>nl</dc:language>
    <meta:user-defined meta:name="OVERHEIDop.locatietype/OVERHEIDop.gebiedsmarkering">Gemeente</meta:user-defined>
    <meta:user-defined meta:name="DC.title">Gedragscode integriteit burgemeester en wethouders gemeente Gulpen-Wittem</meta:user-defined>
    <meta:user-defined meta:name="DCTERMS.W3CDTF/DCTERMS.available">2022-01-17</meta:user-defined>
    <meta:user-defined meta:name="DCTERMS.W3CDTF/OVERHEIDop.jaargang">2022</meta:user-defined>
    <meta:user-defined meta:name="OVERHEIDop.publicationIssue">19253</meta:user-defined>
    <meta:user-defined meta:name="OVERHEIDop.betreftRegeling">CVDR671661_1</meta:user-defined>
    <meta:user-defined meta:name="OVERHEIDop.GmbID/DC.identifier">gmb-2022-19253</meta:user-defined>
    <meta:user-defined meta:name="xs:date/OVERHEIDop.startdatum">2022-01-18</meta:user-defined>
    <meta:user-defined meta:name="OVERHEIDop.versieInformatie"/>
  </office:meta>
</office:document-meta>
</file>