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ekoeklaan 1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3 april 2022 heeft de gemeente een aanvraag ontvangen voor het aanleggen van een inrit op het voorerf van de woning op locatie Koekoeklaan 116 te Bussum. De aanvraag is geregistreerd onder zaaknummer HZ_WABO-22-078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252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2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2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oekoeklaan 116 te Bussum</meta:user-defined>
    <meta:user-defined meta:name="DCTERMS.W3CDTF/DCTERMS.available">2022-04-29</meta:user-defined>
    <meta:user-defined meta:name="DCTERMS.W3CDTF/OVERHEIDop.jaargang">2022</meta:user-defined>
    <meta:user-defined meta:name="OVERHEIDop.publicationIssue">192520</meta:user-defined>
    <meta:user-defined meta:name="OVERHEIDop.GmbID/DC.identifier">gmb-2022-192520</meta:user-defined>
    <meta:user-defined meta:name="OVERHEIDop.versieInformatie"/>
  </office:meta>
</office:document-meta>
</file>