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Scharmer, Melding Activiteitenbesluit, Z2022-0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Goldbergweg 6, 9616 TM Scharmer, veranderingsmelding voor het realiseren van een nieuwe loods voor het stallen van agrarische machines en werktuigen, geaccepteerd en verzonden 22 april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5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ldbergweg 6 Scharmer, Melding Activiteitenbesluit, Z2022-00299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19</meta:user-defined>
    <meta:user-defined meta:name="OVERHEIDop.GmbID/DC.identifier">gmb-2022-192519</meta:user-defined>
    <meta:user-defined meta:name="OVERHEIDop.versieInformatie"/>
  </office:meta>
</office:document-meta>
</file>