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Iedyk 15 te Jann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ardeast-Fryslân maken bekend dat vanaf 27 april 2022 tot en met 8 juni 2022, het ontwerp-wijzigingsplan ‘Iedyk 15 te Jannum’, voor zienswijzen ter inzage ligt.</text:p>
            <text:p text:style-name="common-al"/>
            <text:p text:style-name="common-al">Het wijzigingsplan voorziet in de juridisch planologische regeling om ter plaatse van een agrarische bedrijfslocatie het bouwvlak te veranderen, en daarmee een nieuwe stal ten westen van de huidige bebouwing mogelijk te maken. </text:p>
            <text:p text:style-name="common-al"/>
            <text:p text:style-name="common-al">
            <text:span text:style-name="nadrukvet">Het ontwerp-wijzigingsplan inzien</text:span>
          </text:p>
            <text:p text:style-name="common-al">Vanwege het coronavirus is fysieke inzage op het gemeentehuis niet mogelijk. U kunt het bestemmingsplan bekijken op <text:a xlink:href="https://www.ruimtelijkeplannen.nl" xlink:type="simple">https://www.ruimtelijkeplannen.nl</text:a>  code: NL.IMRO.1970.InIedyk15WP-ON01. Als digitale inzage geen optie is, kunt u contact opnemen met het team Romte. Dan ontvangt u via e-mail of per post een kopie van het plan. U kunt team Romte bereiken via telefoonnummer (0519) 29 88 88.</text:p>
            <text:p text:style-name="common-al">
            <text:span text:style-name="nadrukvet"/>
          </text:p>
            <text:p text:style-name="common-al">
            <text:span text:style-name="nadrukvet">Wilt u reageren?</text:span>
          </text:p>
            <text:p text:style-name="common-al">Gedurende de periode van ter inzage legging kunt u een zienswijze zenden aan gemeente Noardeast-Fryslân t.a.v. het college van burgemeester en wethouders, Postbus 13, 9290 AA KOLLUM. In de zienswijze dient u het zaaknummer te vermelden<text:span text:style-name="nadrukvet">: </text:span>Z23870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251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1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1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InIedyk15WP-ON01</meta:user-defined>
    <meta:user-defined meta:name="OVERHEIDop.Plansoort/OVERHEIDop.plansoort">bestemmings- of omgevingsplan</meta:user-defined>
    <meta:user-defined meta:name="DCTERMS.abstract">Wijzigingsplan Iedyk 15 te Jannum</meta:user-defined>
    <dc:language>nl</dc:language>
    <meta:user-defined meta:name="OVERHEIDop.locatietype/OVERHEIDop.gebiedsmarkering">Adres</meta:user-defined>
    <meta:user-defined meta:name="DC.title">Ontwerp-wijzigingsplan ‘Iedyk 15 te Jannum’</meta:user-defined>
    <meta:user-defined meta:name="DCTERMS.W3CDTF/DCTERMS.available">2022-04-29</meta:user-defined>
    <meta:user-defined meta:name="DCTERMS.W3CDTF/OVERHEIDop.jaargang">2022</meta:user-defined>
    <meta:user-defined meta:name="OVERHEIDop.publicationIssue">192516</meta:user-defined>
    <meta:user-defined meta:name="OVERHEIDop.GmbID/DC.identifier">gmb-2022-192516</meta:user-defined>
    <meta:user-defined meta:name="OVERHEIDop.versieInformatie"/>
  </office:meta>
</office:document-meta>
</file>