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Termeerstraat ongenummerd (openbare ruimte nabij huisnummer 33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Termeerstraat ongenummerd (openbare ruimte nabij huisnummer 33) in Mierlo</text:p>
            <text:p text:style-name="common-al">Datum ontvangst: 20-04-2022</text:p>
            <text:p text:style-name="common-al">Omschrijving: het rooien van een notenboom in verband met de aanleg van een overstortleiding</text:p>
            <text:p text:style-name="common-al">Zaaknummer: 17711203087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251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1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1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203087</meta:user-defined>
    <meta:user-defined meta:name="DCTERMS.abstract">het rooien van een notenboom in verband met de aanleg van een overstortleiding</meta:user-defined>
    <dc:language>nl</dc:language>
    <meta:user-defined meta:name="OVERHEIDop.locatietype/OVERHEIDop.gebiedsmarkering">Punt</meta:user-defined>
    <meta:user-defined meta:name="DC.title">Kennisgeving ontvangst aanvraag omgevingsvergunning Burgemeester Termeerstraat ongenummerd (openbare ruimte nabij huisnummer 33) in Mierlo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2512</meta:user-defined>
    <meta:user-defined meta:name="OVERHEIDop.GmbID/DC.identifier">gmb-2022-192512</meta:user-defined>
    <meta:user-defined meta:name="OVERHEIDop.versieInformatie"/>
  </office:meta>
</office:document-meta>
</file>