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velstrjitte 7 te Balk: verlenging beslistermijn aanvraag vergunning wijzigen van eerder verleende vergunning nieuw te bouwen bedrijfspand (OV 20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2 is de beslistermijn van deze aanvraag verlengd met maximaal zes weken. De uiterste beslisdatum is nu 04-07-2022. De aanvraag betreft het wijzigen van eerder verleende vergunning nieuw te bouw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5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uvelstrjitte 7 te Balk: verlenging beslistermijn aanvraag vergunning wijzigen van eerder verleende vergunning nieuw te bouwen bedrijfspand (OV 202108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09</meta:user-defined>
    <meta:user-defined meta:name="OVERHEIDop.GmbID/DC.identifier">gmb-2022-192509</meta:user-defined>
    <meta:user-defined meta:name="OVERHEIDop.versieInformatie"/>
  </office:meta>
</office:document-meta>
</file>