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Prinses Margrietlaan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29 april 2022</text:p>
            <text:p text:style-name="common-al">Kenmerk: 0447172</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common-al">
            <text:span text:style-name="nadrukvet">Motivering</text:span>
          </text:p>
            <text:p text:style-name="common-al">Op grond van paragraaf 2.2.1 van de beleidsnota "Toewijzing gehandicaptenparkeerkaarten en gereserveerde gehandicaptenparkeerplaatsen" is besloten om een gereserveerde gehandicaptenparkeerplaats toe te kennen aan de bewoner van Prinses Margrietlaan 43. </text:p>
            <text:p text:style-name="common-al">In paragraaf 2.2.1 van de beleidsnota staan de criteria waaraan voldaan moet worden om in aanmerking te komen voor een gereserveerde gehandicaptenparkeerplaats. Aan deze criteria is voldaan. </text:p>
            <text:p text:style-name="common-al">Naar aanleiding van eigen onderzoek is geconcludeerd dat het parkeren rondom de woning een probleem vormt. Er is weinig parkeergelegenheid zodat het voor de bewoner niet mogelijk is om op medisch aanvaardbare afstand van 100 meter van de woning te parkeren. Ook is het niet mogelijk om een parkeerplaats op eigen terrein te creëren. Een gereserveerde parkeerplaats lost dit probleem op en is verkeerstechnisch realiseerbaar.</text:p>
            <text:p text:style-name="common-al">Met het verkeersbesluit worden, op basis van artikel 2 van de Wegenverkeerswet 1994, de volgende doelstellingen beoogd: </text:p>
            <text:list text:style-name="id1-3-2-2-1-18">
              <text:list-item text:style-override="id1-3-2-2-1-18-1">
                <text:number>•</text:number>
                <text:p text:style-name="al">het in stand houden van de weg en het waarborgen van de bruikbaarheid daarvan; </text:p>
              </text:list-item>
              <text:list-item text:style-override="id1-3-2-2-1-18-2">
                <text:number>•</text:number>
                <text:p text:style-name="al">het zo veel mogelijk waarborgen van de vrijheid van het verkeer.</text:p>
                <text:p text:style-name="al"/>
              </text:list-item>
            </text:list>
            <text:p text:style-name="common-al">
            <text:span text:style-name="nadrukvet">BESLUITEN</text:span>
          </text:p>
            <text:p text:style-name="common-al">Op grond van voorgaande overwegingen is de gemeente tot het besluit gekomen om:</text:p>
            <text:list text:style-name="id1-3-2-2-1-21">
              <text:list-item text:style-override="id1-3-2-2-1-21-1">
                <text:number>1.</text:number>
                <text:p text:style-name="al">ter hoogte van Prinses Margrietlaan 43 het bord E6 uit Bijlage I van het RVV 1990 te plaatsen, met het onderbord voorzien van het kenteken van het door de bewoner opgegeven voertuig. </text:p>
              </text:list-item>
              <text:list-item text:style-override="id1-3-2-2-1-21-2">
                <text:number>2.</text:number>
                <text:p text:style-name="al">de bebording en markering aan te brengen zoals aangegeven op de bij dit besluit behorende situatietekeningen.</text:p>
              </text:list-item>
            </text:list>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op www.zeist.nl/verkeersbesluiten.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en Openbare Ruimte,</text:p>
            <text:p text:style-name="common-al">b/a Randolf van Son</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3">
              <text:list-item text:style-override="id1-3-2-2-1-33-1">
                <text:number>•</text:number>
                <text:p text:style-name="al">de naam, het adres en de handtekening van de indiener;</text:p>
              </text:list-item>
              <text:list-item text:style-override="id1-3-2-2-1-33-2">
                <text:number>•</text:number>
                <text:p text:style-name="al">de dagtekening;</text:p>
              </text:list-item>
              <text:list-item text:style-override="id1-3-2-2-1-33-3">
                <text:number>•</text:number>
                <text:p text:style-name="al">een omschrijving van het besluit waartegen het bezwaar zich richt;</text:p>
              </text:list-item>
              <text:list-item text:style-override="id1-3-2-2-1-33-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 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39">
              <text:list-item text:style-override="id1-3-2-2-1-39-1">
                <text:number>•</text:number>
                <text:p text:style-name="al">€ 170,- voor een natuurlijk persoon;</text:p>
              </text:list-item>
              <text:list-item text:style-override="id1-3-2-2-1-39-2">
                <text:number>•</text:number>
                <text:p text:style-name="al">€ 338,- voor een rechtspersoon.</text:p>
              </text:list-item>
            </text:list>
            <text:p text:style-name="last-al">Na indiening ontvangt u hierover nader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250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0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0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Verkeersbesluit instellen gehandicaptenparkeerplaats op kenteken - Prinses Margrietlaan 43 in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447172</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Prinses Margrietlaan in Zeist</meta:user-defined>
    <meta:user-defined meta:name="DCTERMS.W3CDTF/DCTERMS.available">2022-04-29</meta:user-defined>
    <meta:user-defined meta:name="OVERHEIDop.externeBijlage">Situatietekening Prinses Margrietlaan 43 in Zeist|exb-2022-24697</meta:user-defined>
    <meta:user-defined meta:name="DCTERMS.W3CDTF/OVERHEIDop.jaargang">2022</meta:user-defined>
    <meta:user-defined meta:name="OVERHEIDop.publicationIssue">192508</meta:user-defined>
    <meta:user-defined meta:name="OVERHEIDop.GmbID/DC.identifier">gmb-2022-192508</meta:user-defined>
    <meta:user-defined meta:name="OVERHEIDop.versieInformatie"/>
  </office:meta>
</office:document-meta>
</file>