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l 21 te Terherne: verlenging beslistermijn aanvraag vergunning plaatsen van een kap op een bestaand bijgebouw. (OV 2022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2 is de beslistermijn van deze aanvraag verlengd met maximaal zes weken. De uiterste beslisdatum is nu 28-06-2022. De aanvraag betreft het plaatsen van een kap op een bestaand bijgebouw.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5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ngel 21 te Terherne: verlenging beslistermijn aanvraag vergunning plaatsen van een kap op een bestaand bijgebouw. (OV 202201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04</meta:user-defined>
    <meta:user-defined meta:name="OVERHEIDop.GmbID/DC.identifier">gmb-2022-192504</meta:user-defined>
    <meta:user-defined meta:name="OVERHEIDop.versieInformatie"/>
  </office:meta>
</office:document-meta>
</file>