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Bam Infra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wegwerkzaamheden aan de N36 van 1 juli 2022 om 20.00 uur tot 18 juli 2022 om 06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25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geluidshinder Bam Infra jul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03</meta:user-defined>
    <meta:user-defined meta:name="OVERHEIDop.GmbID/DC.identifier">gmb-2022-192503</meta:user-defined>
    <meta:user-defined meta:name="OVERHEIDop.versieInformatie"/>
  </office:meta>
</office:document-meta>
</file>