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09 Watermanstraat 24 te Tilburg, nieuw bouwen van 4 bedrijfshallen, 2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09 - I - Waterma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9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09 Watermanstraat 24 te Tilburg, nieuw bouwen van 4 bedrijfshallen, 22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98</meta:user-defined>
    <meta:user-defined meta:name="OVERHEIDop.GmbID/DC.identifier">gmb-2022-192498</meta:user-defined>
    <meta:user-defined meta:name="OVERHEIDop.versieInformatie"/>
  </office:meta>
</office:document-meta>
</file>