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DEKA Bedrijven</text:p>
      <text:section text:name="regeling_id1-3-2" text:style-name="regeling">
        <text:section text:name="aanhef_id1-3-2-1" text:style-name="aanhef">
          <text:section text:name="preambule_id1-3-2-1-1" text:style-name="preambule">
            <text:p text:style-name="al">De colleges van burgemeester en wethouders van de gemeenten Borger-Odoorn, Midden-Groningen, Stadskanaal, Veendam en Westerwolde, ieder voor zij voor de eigen gemeente bevoegd zijn, </text:p>
            <text:p text:style-name="al"/>
            <text:p text:style-name="al">Overwegende dat de colleges van Burgemeester en Wethouders van de gemeenten Borger-Odoorn, Midden-Groningen, Stadskanaal, Veendam en Westerwolde zijn overgegaan tot het wijzigen van de Gemeenschappelijke Regeling voor Wedeka Bedrijven te Stadskanaal na toestemming van de gemeenteraden. </text:p>
            <text:p text:style-name="al"/>
            <text:p text:style-name="al">De besluiten zijn gedateerd:</text:p>
            <text:p text:style-name="al">Borger-Odoorn : 27 januari 2022</text:p>
            <text:p text:style-name="al">Midden-Groningen : 3 februari 2022</text:p>
            <text:p text:style-name="al">Stadskanaal : 31 januari 2022</text:p>
            <text:p text:style-name="al">Veendam : 7 februari 2022</text:p>
            <text:p text:style-name="al">Westerwolde : 26 januari 2022</text:p>
            <text:p text:style-name="al"/>
            <text:p text:style-name="al">Gelet op:</text:p>
            <text:p text:style-name="al"/>
            <text:p text:style-name="al">de Wet sociale werkvoorziening (Wsw);</text:p>
            <text:p text:style-name="al">de Wet gemeenschappelijke regelingen (Wgr);</text:p>
            <text:p text:style-name="al">de Gemeentewet;</text:p>
            <text:p text:style-name="al">het besluit van het Algemeen Bestuur d.d. 31 maart 2022, tot wijziging van de Gemeenschappelijke Regeling Wedeka Bedrijven</text:p>
            <text:p text:style-name="al"/>
            <text:p text:style-name="al">Besluiten:</text:p>
            <text:p text:style-name="al"/>
            <text:p text:style-name="al">de Gemeenschappelijke Regeling Wedeka Bedrijven vast te stellen;</text:p>
            <text:p text:style-name="al">deze regeling bekend te maken middels publica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1.</text:number>
                <text:p text:style-name="al">College: Het college van de deelnemende gemeente. </text:p>
              </text:list-item>
              <text:list-item text:style-override="id1-3-2-2-1-3-2">
                <text:number>2.</text:number>
                <text:p text:style-name="al">Deelnemers: De aan de gemeenschappelijke regeling deelnemende colleges.</text:p>
              </text:list-item>
              <text:list-item text:style-override="id1-3-2-2-1-3-3">
                <text:number>3.</text:number>
                <text:p text:style-name="al">De Wet: Wet Gemeenschappelijke Regelingen.</text:p>
              </text:list-item>
              <text:list-item text:style-override="id1-3-2-2-1-3-4">
                <text:number>4.</text:number>
                <text:p text:style-name="al">Fte: Fulltime equivalent, op basis van een dienstverband van 36 uur.</text:p>
              </text:list-item>
              <text:list-item text:style-override="id1-3-2-2-1-3-5">
                <text:number>5.</text:number>
                <text:p text:style-name="al">Gedeputeerde Staten: Het college van gedeputeerde staten van de provincie Groningen. </text:p>
              </text:list-item>
              <text:list-item text:style-override="id1-3-2-2-1-3-6">
                <text:number>6.</text:number>
                <text:p text:style-name="al">Gemeenten: De gemeenten die deelnemen aan deze regeling, te weten: Borger-Odoorn, Midden- Groningen, Stadskanaal, Veendam en Westerwolde. </text:p>
              </text:list-item>
              <text:list-item text:style-override="id1-3-2-2-1-3-7">
                <text:number>7.</text:number>
                <text:p text:style-name="al">Openbaar Lichaam: Het rechtspersoonlijkheid bezittend openbaar lichaam Wedeka Bedrijven als bedoeld in artikel 2 van deze regeling. </text:p>
              </text:list-item>
              <text:list-item text:style-override="id1-3-2-2-1-3-8">
                <text:number>8.</text:number>
                <text:p text:style-name="al">Werknemer: Wsw-geindiceerde medewerker in dienst van het openbaar lichaam.</text:p>
              </text:list-item>
              <text:list-item text:style-override="id1-3-2-2-1-3-9">
                <text:number>9.</text:number>
                <text:p text:style-name="al">Wsw: Wet sociale werkvoorzien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gesteld wordt een rechtspersoonlijkheid bezittend openbaar lichaam als bedoeld in artikel 8, eerste lid, van de Wet gemeenschappelijke regelingen. </text:p>
              </text:list-item>
              <text:list-item text:style-override="id1-3-2-2-2-2-2">
                <text:number>2.</text:number>
                <text:p text:style-name="al">Het openbaar lichaam draagt de naam ‘Wedeka Bedrijven’ en is gevestigd te Stadskanaal. </text:p>
              </text:list-item>
              <text:list-item text:style-override="id1-3-2-2-2-2-3">
                <text:number>3.</text:number>
                <text:p text:style-name="al">Het Bestuur van het openbaar lichaam bestaat uit:</text:p>
                <text:list text:style-name="id1-3-2-2-2-2-3-3">
                  <text:list-item text:style-override="id1-3-2-2-2-2-3-3-1">
                    <text:number>•</text:number>
                    <text:p text:style-name="al">Het Algemeen Bestuur.</text:p>
                  </text:list-item>
                  <text:list-item text:style-override="id1-3-2-2-2-2-3-3-2">
                    <text:number>•</text:number>
                    <text:p text:style-name="al">Het Dagelijks Bestuur.</text:p>
                  </text:list-item>
                </text:list>
              </text:list-item>
              <text:list-item text:style-override="id1-3-2-2-2-2-4">
                <text:number>4.</text:number>
                <text:p text:style-name="al">De colleges dragen de volledige uitvoering van de Wet Sociale Werkvoorziening voor wat betreft de tot de doelgroep van de Wet Sociale Werkvoorziening behorende ingezetenen die werkzaam zijn bij Wedeka Bedrijven aan Wedeka Bedrijven over, met uitzondering van: </text:p>
                <text:list text:style-name="id1-3-2-2-2-2-4-3">
                  <text:list-item text:style-override="id1-3-2-2-2-2-4-3-1">
                    <text:number>-</text:number>
                    <text:p text:style-name="al">de intake-procedure en het nemen van (her-)indicatiebeschikkingen;</text:p>
                  </text:list-item>
                  <text:list-item text:style-override="id1-3-2-2-2-2-4-3-2">
                    <text:number>-</text:number>
                    <text:p text:style-name="al">het formeel werkgeverschap over de ingezetenen, genoemd in de eerste volzin van artikel 3, eerste lid;</text:p>
                  </text:list-item>
                  <text:list-item text:style-override="id1-3-2-2-2-2-4-3-3">
                    <text:number>-</text:number>
                    <text:p text:style-name="al">het bevorderen van begeleid werken en uitstroom uit de sociale werkvoorziening;</text:p>
                  </text:list-item>
                  <text:list-item text:style-override="id1-3-2-2-2-2-4-3-4">
                    <text:number>-</text:number>
                    <text:p text:style-name="al">het ontvangen van en afleggen van verantwoording over de door de gemeente ontvangen rijksbijdrage.</text:p>
                  </text:list-item>
                </text:list>
              </text:list-item>
              <text:list-item text:style-override="id1-3-2-2-2-2-5">
                <text:number>5.</text:number>
                <text:p text:style-name="al">Ten behoeve van de taken van Wedeka Bedrijven, genoemd in het vorige lid, zal elk college aan Wedeka Bedrijven, over de gehele periode dat een ingezetene van de betreffende gemeente bij Wedeka Bedrijven werkzaam is, een door het Algemeen Bestuur van Wedeka Bedrijven, aan de hand van de met de in het vorige lid genoemde taken gemoeide kosten, vast te stellen gedeelte van de rijksbijdrage, bedoeld in de Wet Sociale Werkvoorziening, die deze gemeente voor die ingezetene ontvangt, toekennen. </text:p>
              </text:list-item>
              <text:list-item text:style-override="id1-3-2-2-2-2-6">
                <text:number>6.</text:number>
                <text:p text:style-name="al">Elk college verplicht zich er zorg voor te dragen dat de tot de doelgroep van de Wet Sociale Werkvoorziening behorende ingezetenen van de betreffende gemeente bij Wedeka Bedrijven werkzaam zijn.</text:p>
              </text:list-item>
            </text:list>
            <text:p text:style-name="al"/>
          </text:section>
          <text:section text:name="artikel_id1-3-2-2-3" text:style-name="artikel">
            <text:p text:style-name="artikel_kop_titel"><text:span text:style-name="artikel_kop_label">Artikel</text:span> <text:span text:style-name="artikel_kop_nr">3</text:span> Taken van Wedeka Bedrijven</text:p>
            <text:list text:style-name="id1-3-2-2-3-2">
              <text:list-item text:style-override="id1-3-2-2-3-2-1">
                <text:number>1.</text:number>
                <text:p text:style-name="al">Wedeka Bedrijven heeft tot taak om voor ingezetenen van de gemeenten die blijkens een indicatiebeschikking of herindicatiebeschikking van het betreffende college tot de doelgroep van de Wet Sociale Werkvoorziening behoren, als materieel werkgever op te treden in de door het college aan te bieden arbeidsovereenkomst naar burgerlijk recht voor het verrichten van arbeid onder aangepaste omstandigheden, en deze werknemers daartoe een passende arbeidsplaats aan te bieden. </text:p>
              </text:list-item>
              <text:list-item text:style-override="id1-3-2-2-3-2-2">
                <text:number>2.</text:number>
                <text:p text:style-name="al">Daarnaast heeft Wedeka Bedrijven tot taak de volledige uitvoering van de Wet Sociale Werkvoorziening voor die werknemers in de zin van die wet, die op basis van een arbeidsovereenkomst bij Wedeka Bedrijven werkzaam zijn. </text:p>
              </text:list-item>
              <text:list-item text:style-override="id1-3-2-2-3-2-3">
                <text:number>3.</text:number>
                <text:p text:style-name="al">Indien een college andere taken en bevoegdheden, behorend tot de uitvoering van de Wet Sociale Werkvoorziening, dan de in lid 1 en 2 genoemde aan Wedeka Bedrijven wenst over te dragen kan het in overleg met Wedeka Bedrijven daartoe een aanwijzingsbesluit nemen als bedoeld in artikel 2, derde lid, van de Wet Sociale Werkvoorziening.</text:p>
              </text:list-item>
            </text:list>
            <text:p text:style-name="al"/>
          </text:section>
          <text:section text:name="artikel_id1-3-2-2-4" text:style-name="artikel">
            <text:p text:style-name="artikel_kop_titel"><text:span text:style-name="artikel_kop_label">Artikel</text:span> <text:span text:style-name="artikel_kop_nr">4</text:span> Besluiten taken en bevoegdheden </text:p>
            <text:list text:style-name="id1-3-2-2-4-2">
              <text:list-item text:style-override="id1-3-2-2-4-2-1">
                <text:number>1.</text:number>
                <text:p text:style-name="al">Een college kan in een afzonderlijk besluit taken en bevoegdheden, met betrekking tot uitvoering van de Participatiewet, voor wat betreft de tot de doelgroep Nieuw beschut onder de Participatiewet behorende ingezetenen aan Wedeka Bedrijven overdragen. </text:p>
              </text:list-item>
              <text:list-item text:style-override="id1-3-2-2-4-2-2">
                <text:number>2.</text:number>
                <text:p text:style-name="al">Een college kan in een afzonderlijk besluit taken en bevoegdheden, met betrekking tot uitvoering van de Participatiewet, voor zover het betreft arbeidsinschakeling ten aanzien van personen die door de deelnemers zijn aangemeld, en die vallen onder de werking van artikel 7, eerste lid, sub a van de Participatiewet aan Wedeka Bedrijven overdragen. </text:p>
              </text:list-item>
              <text:list-item text:style-override="id1-3-2-2-4-2-3">
                <text:number>3.</text:number>
                <text:p text:style-name="al">Colleges kunnen bij afzonderlijk eensluidend besluit taken en bevoegdheden, met betrekking tot uitvoering van de Participatiewet, voor wat betreft de tot de doelgroep Nieuw beschut onder de Participatiewet behorende ingezetenen aan Wedeka Bedrijven overdragen. </text:p>
              </text:list-item>
              <text:list-item text:style-override="id1-3-2-2-4-2-4">
                <text:number>4.</text:number>
                <text:p text:style-name="al">Colleges kunnen bij afzonderlijk eensluidend besluit taken en bevoegdheden, met betrekking tot uitvoering van de Participatiewet, voor zover het betreft arbeidsinschakeling ten aanzien van personen die door de deelnemers zijn aangemeld, en die vallen onder de werking van artikel 7, eerste lid, sub a van de Participatiewet aan Wedeka Bedrijven overdragen. </text:p>
              </text:list-item>
              <text:list-item text:style-override="id1-3-2-2-4-2-5">
                <text:number>5.</text:number>
                <text:p text:style-name="al">De in het eerste tot en met vierde lid genoemde besluiten bevatten tevens de aanduiding van de specifieke bevoegdheden die door de deelnemers worden overgedragen aan Wedeka Bedrijven en de voorwaarden waaronder deze bevoegdheden worden uitgeoefend.</text:p>
              </text:list-item>
            </text:list>
            <text:p text:style-name="al"/>
          </text:section>
          <text:section text:name="artikel_id1-3-2-2-5" text:style-name="artikel">
            <text:p text:style-name="artikel_kop_titel"><text:span text:style-name="artikel_kop_label">Artikel</text:span> <text:span text:style-name="artikel_kop_nr">5</text:span> Samenstelling Algemeen Bestuur</text:p>
            <text:list text:style-name="id1-3-2-2-5-2">
              <text:list-item text:style-override="id1-3-2-2-5-2-1">
                <text:number>1.</text:number>
                <text:p text:style-name="al">Het college van elk der deelnemende gemeenten wijst uit zijn midden 2 personen aan als lid van het Algemeen Bestuur. Daarnaast wijst ieder college nog 1 persoon voor het Algemeen Bestuur aan, indien het aantal werknemers uit zijn gemeente ligt tussen 20% en 30%. Nog 1 persoon wordt aangewezen voor het Algemeen Bestuur, indien het aantal werknemers uit zijn gemeente 30% of meer bedraagt. </text:p>
              </text:list-item>
              <text:list-item text:style-override="id1-3-2-2-5-2-2">
                <text:number>2.</text:number>
                <text:p text:style-name="al">De in lid 1 vermelde werknemer is de Wsw-geindiceerde medewerker in dienst van het openbaar lichaam.</text:p>
              </text:list-item>
              <text:list-item text:style-override="id1-3-2-2-5-2-3">
                <text:number>3.</text:number>
                <text:p text:style-name="al">Elk lid van het Algemeen Bestuur dient aan het college dat hem heeft aangewezen, de door één of meer leden van dit college gevraagde inlichtingen te verstrekken op de wijze, bepaald in het Reglement van Orde van het betreffend college. </text:p>
              </text:list-item>
              <text:list-item text:style-override="id1-3-2-2-5-2-4">
                <text:number>4.</text:number>
                <text:p text:style-name="al">Het college dat een lid van het Algemeen Bestuur heeft aangewezen kan dit lid te allen tijde ter verantwoording roepen voor het door hem in het Algemeen Bestuur gevoerde beleid. </text:p>
              </text:list-item>
              <text:list-item text:style-override="id1-3-2-2-5-2-5">
                <text:number>5.</text:number>
                <text:p text:style-name="al">Het college dat een lid heeft aangewezen kan dat lid te allen tijde als lid ontslaan als dit lid niet meer het vertrouwen van het college bezit. </text:p>
              </text:list-item>
            </text:list>
            <text:p text:style-name="al"/>
          </text:section>
          <text:section text:name="artikel_id1-3-2-2-6" text:style-name="artikel">
            <text:p text:style-name="artikel_kop_titel"><text:span text:style-name="artikel_kop_label">Artikel</text:span> <text:span text:style-name="artikel_kop_nr">6</text:span> Bevoegdheden </text:p>
            <text:list text:style-name="id1-3-2-2-6-2">
              <text:list-item text:style-override="id1-3-2-2-6-2-1">
                <text:number>1.</text:number>
                <text:p text:style-name="al">Aan het Bestuur van het openbaar lichaam worden alle bevoegdheden van de deelnemers overgedragen met betrekking tot de uitvoering van de Wet sociale werkvoorziening, voor wat betreft de tot de doelgroep van de Wsw behorende ingezetenen die werkzaam zijn bij het openbaar lichaam of elders in het kader van begeleid werken.</text:p>
              </text:list-item>
              <text:list-item text:style-override="id1-3-2-2-6-2-2">
                <text:number>2.</text:number>
                <text:p text:style-name="al">De bevoegdheden als bedoeld in lid 1 berusten bij het Algemeen Bestuur.</text:p>
              </text:list-item>
              <text:list-item text:style-override="id1-3-2-2-6-2-3">
                <text:number>3.</text:number>
                <text:p text:style-name="al">Het Algemeen Bestuur kan bevoegdheden mandateren, dan wel delegeren aan het Dagelijks Bestuur, tenzij de aard van de bevoegdheid zich daartegen verzet.</text:p>
              </text:list-item>
              <text:list-item text:style-override="id1-3-2-2-6-2-4">
                <text:number>4.</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6-2-5">
                <text:number>5.</text:number>
                <text:p text:style-name="al">Het Dagelijks Bestuur kan bevoegdheden mandateren aan de Algemeen directeur. De mandatering vindt plaats in het directiestatuut.</text:p>
              </text:list-item>
            </text:list>
            <text:p text:style-name="al"/>
          </text:section>
          <text:section text:name="artikel_id1-3-2-2-7" text:style-name="artikel">
            <text:p text:style-name="artikel_kop_titel"><text:span text:style-name="artikel_kop_label">Artikel</text:span> <text:span text:style-name="artikel_kop_nr">7</text:span> Vergaderingen Algemeen Bestuur</text:p>
            <text:list text:style-name="id1-3-2-2-7-2">
              <text:list-item text:style-override="id1-3-2-2-7-2-1">
                <text:number>1.</text:number>
                <text:p text:style-name="al">Het Algemeen Bestuur vergadert tenminste tweemaal per jaar en voorts zo dikwijls als de voorzitter of tenminste twee leden van het Algemeen Bestuur schriftelijk met opgaaf van redenen zulks wensen. </text:p>
              </text:list-item>
              <text:list-item text:style-override="id1-3-2-2-7-2-2">
                <text:number>2.</text:number>
                <text:p text:style-name="al">Ieder lid van het Algemeen Bestuur heeft één stem.</text:p>
              </text:list-item>
              <text:list-item text:style-override="id1-3-2-2-7-2-3">
                <text:number>3.</text:number>
                <text:p text:style-name="al">Indien een Algemeen Bestuurslid een Bestuursvergadering niet kan bijwonen, kan een ander Algemeen Bestuurslid worden gemachtigd tot het uitvoeren van het stemrecht van het verhinderde Algemeen Bestuurslid.</text:p>
              </text:list-item>
              <text:list-item text:style-override="id1-3-2-2-7-2-4">
                <text:number>4.</text:number>
                <text:p text:style-name="al">In een vergadering van het Algemeen Bestuur met gesloten deuren mag niet beraadslaagd noch een besluit genomen worden over het vaststellen of wijzigen van de begroting en het vaststellen van de jaarrekening.</text:p>
              </text:list-item>
              <text:list-item text:style-override="id1-3-2-2-7-2-5">
                <text:number>5.</text:number>
                <text:p text:style-name="al">Het Algemeen Bestuur is het bevoegd orgaan om, bij meerderheid van stemmen, te besluiten tot deelname aan de Werkgeversvereniging Samenwerkende Gemeenschappelijke Organisaties (WSGO).</text:p>
              </text:list-item>
            </text:list>
            <text:p text:style-name="al"/>
          </text:section>
          <text:section text:name="artikel_id1-3-2-2-8" text:style-name="artikel">
            <text:p text:style-name="artikel_kop_titel"><text:span text:style-name="artikel_kop_label">Artikel</text:span> <text:span text:style-name="artikel_kop_nr">8</text:span> Samenstelling Dagelijks Bestuur </text:p>
            <text:list text:style-name="id1-3-2-2-8-2">
              <text:list-item text:style-override="id1-3-2-2-8-2-1">
                <text:number>1.</text:number>
                <text:p text:style-name="al">Het Dagelijks Bestuur bestaat uit maximaal 5 leden, waaronder de voorzitter en een plaatsvervangend voorzitter.</text:p>
              </text:list-item>
              <text:list-item text:style-override="id1-3-2-2-8-2-2">
                <text:number>2.</text:number>
                <text:p text:style-name="al">Ieder lid van het Dagelijks Bestuur heeft één stem.</text:p>
              </text:list-item>
              <text:list-item text:style-override="id1-3-2-2-8-2-3">
                <text:number>3.</text:number>
                <text:p text:style-name="al">De benoeming van de leden van het Dagelijks Bestuur door het Algemeen Bestuur dient zodanig plaats te vinden dat alle deelnemers zijn vertegenwoordigd in het Dagelijks Bestuur. </text:p>
              </text:list-item>
            </text:list>
            <text:p text:style-name="al"/>
          </text:section>
          <text:section text:name="artikel_id1-3-2-2-9" text:style-name="artikel">
            <text:p text:style-name="artikel_kop_titel"><text:span text:style-name="artikel_kop_label">Artikel</text:span> <text:span text:style-name="artikel_kop_nr">9</text:span> Vergaderingen Dagelijks Bestuur</text:p>
            <text:list text:style-name="id1-3-2-2-9-2">
              <text:list-item text:style-override="id1-3-2-2-9-2-1">
                <text:number>1.</text:number>
                <text:p text:style-name="al">Het Dagelijks Bestuur vergadert zo dikwijls de voorzitter of tenminste twee leden van het Bestuur dat wensen. </text:p>
              </text:list-item>
              <text:list-item text:style-override="id1-3-2-2-9-2-2">
                <text:number>2.</text:number>
                <text:p text:style-name="al">Op de vergaderingen van het Dagelijks Bestuur is het bepaalde in artikel 8 van overeenkomstige toepassing. </text:p>
              </text:list-item>
            </text:list>
            <text:p text:style-name="al"/>
          </text:section>
          <text:section text:name="artikel_id1-3-2-2-10" text:style-name="artikel">
            <text:p text:style-name="artikel_kop_titel"><text:span text:style-name="artikel_kop_label">Artikel</text:span> <text:span text:style-name="artikel_kop_nr">10</text:span> Informatie- en verantwoordingsplicht bestuur</text:p>
            <text:list text:style-name="id1-3-2-2-10-2">
              <text:list-item text:style-override="id1-3-2-2-10-2-1">
                <text:number>1.</text:number>
                <text:p text:style-name="al">Het college van een deelnemende gemeente kan aan het Algemeen Bestuur schriftelijk inlichtingen vragen over alle zaken met betrekking tot de gemeenschappelijke regeling Wedeka Bedrijven. </text:p>
              </text:list-item>
              <text:list-item text:style-override="id1-3-2-2-10-2-2">
                <text:number>2.</text:number>
                <text:p text:style-name="al">Een verzoek tot het verstrekken van inlichtingen wordt gericht aan het Algemeen Bestuur en ingediend bij de voorzitter. De gevraagde inlichtingen worden zo spoedig mogelijk verstrekt, voor zover niet in strijd met het algemeen belang en de geheimhoudingsplicht. Een afschrift van de verstrekte inlichtingen wordt door het Algemeen Bestuur gezonden aan de voorzitters van de colleges van de deelnemende gemeenten.</text:p>
              </text:list-item>
              <text:list-item text:style-override="id1-3-2-2-10-2-3">
                <text:number>3.</text:number>
                <text:p text:style-name="al">Het verstrekken van inlichtingen zoals bedoeld in artikel 19a van de Wet gebeurt mondeling in de eerstvolgende vergadering van het Algemeen Bestuur en indien het Algemeen Bestuur of het Dagelijks Bestuur daartoe besluit tevens schriftelijk. </text:p>
              </text:list-item>
              <text:list-item text:style-override="id1-3-2-2-10-2-4">
                <text:number>4.</text:number>
                <text:p text:style-name="al">Het afleggen van verantwoording zoals bedoeld in artikel 19a van de Wet gebeurt mondeling in de eerstvolgende vergadering van het Algemeen Bestuur en indien het Algemeen Bestuur of het Dagelijks Bestuur daartoe besluit tevens schriftelijk. </text:p>
              </text:list-item>
            </text:list>
            <text:p text:style-name="al"/>
          </text:section>
          <text:section text:name="artikel_id1-3-2-2-11" text:style-name="artikel">
            <text:p text:style-name="artikel_kop_titel"><text:span text:style-name="artikel_kop_label">Artikel</text:span> <text:span text:style-name="artikel_kop_nr">11</text:span> De voorzitter</text:p>
            <text:list text:style-name="id1-3-2-2-11-2">
              <text:list-item text:style-override="id1-3-2-2-11-2-1">
                <text:number>1.</text:number>
                <text:p text:style-name="al">Aan het begin van elke nieuwe zittingsperiode van het Algemeen Bestuur benoemt het Algemeen Bestuur uit zijn midden een voorzitter en een plaatsvervangend voorzitter.</text:p>
              </text:list-item>
            </text:list>
            <text:p text:style-name="al"/>
          </text:section>
          <text:section text:name="artikel_id1-3-2-2-12" text:style-name="artikel">
            <text:p text:style-name="artikel_kop_titel"><text:span text:style-name="artikel_kop_label">Artikel</text:span> <text:span text:style-name="artikel_kop_nr">12</text:span> Taken van de voorzitter</text:p>
            <text:list text:style-name="id1-3-2-2-12-2">
              <text:list-item text:style-override="id1-3-2-2-12-2-1">
                <text:number>1.</text:number>
                <text:p text:style-name="al">De voorzitter is belast met de leiding van de vergadering van het Algemeen Bestuur en het Dagelijks Bestuur. </text:p>
              </text:list-item>
              <text:list-item text:style-override="id1-3-2-2-12-2-2">
                <text:number>2.</text:number>
                <text:p text:style-name="al">De voorzitter ondertekent met de secretaris alle van het Algemeen en het Dagelijks Bestuur uitgaande stukken. </text:p>
              </text:list-item>
            </text:list>
            <text:p text:style-name="al"/>
          </text:section>
          <text:section text:name="artikel_id1-3-2-2-13" text:style-name="artikel">
            <text:p text:style-name="artikel_kop_titel"><text:span text:style-name="artikel_kop_label">Artikel</text:span> <text:span text:style-name="artikel_kop_nr">13</text:span> De Algemeen Directeur</text:p>
            <text:list text:style-name="id1-3-2-2-13-2">
              <text:list-item text:style-override="id1-3-2-2-13-2-1">
                <text:number>1.</text:number>
                <text:p text:style-name="al">De Dagelijkse leiding van Wedeka Bedrijven berust bij de Algemeen directeur. </text:p>
              </text:list-item>
              <text:list-item text:style-override="id1-3-2-2-13-2-2">
                <text:number>2.</text:number>
                <text:p text:style-name="al">De Algemeen directeur is secretaris van het Algemeen Bestuur en het Dagelijks Bestuur.</text:p>
              </text:list-item>
              <text:list-item text:style-override="id1-3-2-2-13-2-3">
                <text:number>3.</text:number>
                <text:p text:style-name="al">Het Dagelijks Bestuur stelt een directiestatuut vast voor de Algemeen directeur.</text:p>
              </text:list-item>
              <text:list-item text:style-override="id1-3-2-2-13-2-4">
                <text:number>4.</text:number>
                <text:p text:style-name="al">De Algemeen directeur is voor zijn/haar beleid verantwoording verschuldigd aan het Dagelijks Bestuur.</text:p>
              </text:list-item>
            </text:list>
            <text:p text:style-name="al"/>
          </text:section>
          <text:section text:name="artikel_id1-3-2-2-14" text:style-name="artikel">
            <text:p text:style-name="artikel_kop_titel"><text:span text:style-name="artikel_kop_label">Artikel</text:span> <text:span text:style-name="artikel_kop_nr">14</text:span> De werknemers als bedoeld in de Wet sociale werkvoorziening</text:p>
            <text:list text:style-name="id1-3-2-2-14-2">
              <text:list-item text:style-override="id1-3-2-2-14-2-1">
                <text:number>1.</text:number>
                <text:p text:style-name="al">De indienstneming, schorsing en het ontslag van werknemers met een dienstverband bij één der gemeenten, geschiedt door het college, zulks met inachtneming van het bepaalde bij of krachtens de Wet Sociale Werkvoorziening. </text:p>
              </text:list-item>
              <text:list-item text:style-override="id1-3-2-2-14-2-2">
                <text:number>2.</text:number>
                <text:p text:style-name="al">Het Dagelijks Bestuur kan personen, die woonachtig zijn buiten het rechtsgebied van deze regeling als werknemer een arbeidsplaats aanbieden op verzoek van het college van de gemeente waarvan de betrokken persoon ingezetene is. Het college van de gemeente waarvan de betrokkenen persoon ingezetene is betaalt een vergoeding. </text:p>
              </text:list-item>
              <text:list-item text:style-override="id1-3-2-2-14-2-3">
                <text:number>3.</text:number>
                <text:p text:style-name="al">De vergoeding is tenminste gelijk aan het bedrag van de subsidie, waar de gemeente overeenkomstig het bepaalde bij en krachtens de Wet Sociale Werkvoorziening aanspraak op heeft voor de betreffende werknemer. </text:p>
              </text:list-item>
            </text:list>
            <text:p text:style-name="al"/>
          </text:section>
          <text:section text:name="artikel_id1-3-2-2-15" text:style-name="artikel">
            <text:p text:style-name="artikel_kop_titel"><text:span text:style-name="artikel_kop_label">Artikel</text:span> <text:span text:style-name="artikel_kop_nr">15</text:span> Rechtspositie, arbeidsvoorwaarden SGO</text:p>
            <text:list text:style-name="id1-3-2-2-15-2">
              <text:list-item text:style-override="id1-3-2-2-15-2-1">
                <text:number>1.</text:number>
                <text:p text:style-name="al">Op de ambtelijke werknemers vallend onder de rechtspositie SGO is de arbeidsvoorwaardenregeling SGO van Wedeka Bedrijven van toepassing.</text:p>
              </text:list-item>
              <text:list-item text:style-override="id1-3-2-2-15-2-2">
                <text:number>2.</text:number>
                <text:p text:style-name="al">Het Dagelijks Bestuur stelt de arbeidsvoorwaardenregeling SGO van Wedeka Bedrijven vast na overleg met het Lokaal Overleg (LO).</text:p>
              </text:list-item>
            </text:list>
            <text:p text:style-name="al"/>
          </text:section>
          <text:section text:name="artikel_id1-3-2-2-16" text:style-name="artikel">
            <text:p text:style-name="artikel_kop_titel"><text:span text:style-name="artikel_kop_label">Artikel</text:span> <text:span text:style-name="artikel_kop_nr">16</text:span> Financiën en beheer</text:p>
            <text:list text:style-name="id1-3-2-2-16-2">
              <text:list-item text:style-override="id1-3-2-2-16-2-1">
                <text:number>1.</text:number>
                <text:p text:style-name="al">De gemeenten staan jegens derden garant voor de juiste betaling van rente en aflossing van de geldleningen, rekeningcourantovereenkomsten en de door het Dagelijks Bestuur opgenomen geldmiddelen. </text:p>
              </text:list-item>
            </text:list>
            <text:p text:style-name="al"/>
          </text:section>
          <text:section text:name="artikel_id1-3-2-2-17" text:style-name="artikel">
            <text:p text:style-name="artikel_kop_titel"><text:span text:style-name="artikel_kop_label">Artikel</text:span> <text:span text:style-name="artikel_kop_nr">17</text:span> Exploitatieresultaat</text:p>
            <text:list text:style-name="id1-3-2-2-17-2">
              <text:list-item text:style-override="id1-3-2-2-17-2-1">
                <text:number>1.</text:number>
                <text:p text:style-name="al">De gemeenten verbinden zich jaarlijks bij te dragen in het exploitatietekort, zoals dat blijkt uit de door het Algemeen Bestuur vastgestelde jaarrekening naar evenredigheid van het aantal ingezetenen van die gemeente dat als werknemer in het jaar waarop de jaarrekening betrekking heeft, bij Wedeka Bedrijven werkzaam is op basis van fte's. </text:p>
              </text:list-item>
              <text:list-item text:style-override="id1-3-2-2-17-2-2">
                <text:number>2.</text:number>
                <text:p text:style-name="al">De gemeenten verstrekken desgevraagd aan het Algemeen Bestuur een voorschot op de bijdrage in het exploitatietekort. </text:p>
              </text:list-item>
              <text:list-item text:style-override="id1-3-2-2-17-2-3">
                <text:number>3.</text:number>
                <text:p text:style-name="al">Na vaststelling van de jaarrekening zendt het Dagelijks Bestuur binnen 30 dagen een definitieve berekening van de bijdrage in het exploitatietekort. De gemeenten voldoen de bijdragen aan Wedeka Bedrijven binnen 30 dagen na verzending van deze kennisgeving. </text:p>
              </text:list-item>
              <text:list-item text:style-override="id1-3-2-2-17-2-4">
                <text:number>4.</text:number>
                <text:p text:style-name="al">Een exploitatieoverschot wordt toegevoegd aan de reserves en wordt bestemd in het belang van de uitvoering van de Wet Sociale Werkvoorziening.</text:p>
              </text:list-item>
            </text:list>
            <text:p text:style-name="al"/>
          </text:section>
          <text:section text:name="artikel_id1-3-2-2-18" text:style-name="artikel">
            <text:p text:style-name="artikel_kop_titel"><text:span text:style-name="artikel_kop_label">Artikel</text:span> <text:span text:style-name="artikel_kop_nr">18</text:span> Toetreding en uittreding </text:p>
            <text:list text:style-name="id1-3-2-2-18-2">
              <text:list-item text:style-override="id1-3-2-2-18-2-1">
                <text:number>1.</text:number>
                <text:p text:style-name="al">Voor toetreding tot deze regeling wordt volstaan met een door gedeputeerde staten goedgekeurd besluit van het college van de toe te treden gemeenten en een met toetreding instemmend besluit van het Algemeen Bestuur.</text:p>
              </text:list-item>
              <text:list-item text:style-override="id1-3-2-2-18-2-2">
                <text:number>2.</text:number>
                <text:p text:style-name="al">Uittreding is mogelijk tegen de laatste dag van een jaar nadat drie jaren zijn verstreken van het moment dat het college middels aangetekend schrijven het Algemeen Bestuur in kennis heeft gesteld van een daartoe strekkend, door gedeputeerde staten goedgekeurd besluit.</text:p>
              </text:list-item>
              <text:list-item text:style-override="id1-3-2-2-18-2-3">
                <text:number>3.</text:number>
                <text:p text:style-name="al">Van de termijn, gesteld in het voorgaande lid, kan het Algemeen Bestuur geheel of gedeeltelijk ontheffing verlenen. </text:p>
              </text:list-item>
              <text:list-item text:style-override="id1-3-2-2-18-2-4">
                <text:number>4.</text:number>
                <text:p text:style-name="al">Het Algemeen Bestuur kan een toetredings- en uittredingsbedrag bepalen.</text:p>
              </text:list-item>
              <text:list-item text:style-override="id1-3-2-2-18-2-5">
                <text:number>5.</text:number>
                <text:p text:style-name="al">Het Algemeen Bestuur geeft kennis aan de gemeenten van berichten van toe- en uittreding.</text:p>
              </text:list-item>
            </text:list>
            <text:p text:style-name="al"/>
          </text:section>
          <text:section text:name="artikel_id1-3-2-2-19" text:style-name="artikel">
            <text:p text:style-name="artikel_kop_titel"><text:span text:style-name="artikel_kop_label">Artikel</text:span> <text:span text:style-name="artikel_kop_nr">19</text:span> Wijziging en aanvulling van de regeling </text:p>
            <text:list text:style-name="id1-3-2-2-19-2">
              <text:list-item text:style-override="id1-3-2-2-19-2-1">
                <text:number>1.</text:number>
                <text:p text:style-name="al">Indien het voorstel uitgaat van het Algemeen Bestuur zendt het dit voorstel aan de colleges, die binnen twee maanden na verzending daarvan hun besluiten aan het Algemeen Bestuur kenbaar maken.</text:p>
              </text:list-item>
              <text:list-item text:style-override="id1-3-2-2-19-2-2">
                <text:number>2.</text:number>
                <text:p text:style-name="al">Indien het voorstel uitgaat van één of meer colleges zendt het college respectievelijk zenden de colleges het voorstel aan het Algemeen Bestuur, waarna het Algemeen Bestuur het voorstel met zijn beschouwingen daaromtrent binnen twee maanden na ontvangst daarvan aan de colleges zendt, die binnen twee maanden na ontvangst hun besluiten aan het Algemeen Bestuur kenbaar maken.</text:p>
              </text:list-item>
              <text:list-item text:style-override="id1-3-2-2-19-2-3">
                <text:number>3.</text:number>
                <text:p text:style-name="al">Het Algemeen Bestuur stelt de colleges in kennis van de genomen besluiten tot aanvaarding of verwerping van de in dit artikel bedoelde voorstellen.</text:p>
              </text:list-item>
            </text:list>
            <text:p text:style-name="al"/>
          </text:section>
          <text:section text:name="artikel_id1-3-2-2-20" text:style-name="artikel">
            <text:p text:style-name="artikel_kop_titel"><text:span text:style-name="artikel_kop_label">Artikel</text:span> <text:span text:style-name="artikel_kop_nr">20</text:span> Opheffing </text:p>
            <text:list text:style-name="id1-3-2-2-20-2">
              <text:list-item text:style-override="id1-3-2-2-20-2-1">
                <text:number>1.</text:number>
                <text:p text:style-name="al">Opheffing van deze regeling heeft plaats indien tenminste tweederde van de colleges daartoe besluit.</text:p>
              </text:list-item>
              <text:list-item text:style-override="id1-3-2-2-20-2-2">
                <text:number>2.</text:number>
                <text:p text:style-name="al">In het geval deze regeling wordt opgeheven gaat het Algemeen Bestuur terstond tot liquidatie van Wedeka Bedrijven over. Het Algemeen Bestuur blijft gedurende de periode van liquidatie in functie.</text:p>
              </text:list-item>
              <text:list-item text:style-override="id1-3-2-2-20-2-3">
                <text:number>3.</text:number>
                <text:p text:style-name="al">Het Algemeen Bestuur stelt terstond, gehoord de colleges, een liquidatieplan vast. </text:p>
              </text:list-item>
              <text:list-item text:style-override="id1-3-2-2-20-2-4">
                <text:number>4.</text:number>
                <text:p text:style-name="al">Het liquidatieplan voorziet in de verplichting van de gemeenten tot deelneming in de financiële gevolgen van de opheffing.</text:p>
              </text:list-item>
            </text:list>
            <text:p text:style-name="al"/>
          </text:section>
          <text:section text:name="artikel_id1-3-2-2-21" text:style-name="artikel">
            <text:p text:style-name="artikel_kop_titel"><text:span text:style-name="artikel_kop_label">Artikel</text:span> <text:span text:style-name="artikel_kop_nr">21</text:span> Slotbepalingen </text:p>
            <text:list text:style-name="id1-3-2-2-21-2">
              <text:list-item text:style-override="id1-3-2-2-21-2-1">
                <text:number>1.</text:number>
                <text:p text:style-name="al">Deze regeling wordt aangegaan voor onbepaalde duur.</text:p>
              </text:list-item>
              <text:list-item text:style-override="id1-3-2-2-21-2-2">
                <text:number>2.</text:number>
                <text:p text:style-name="al">Bekendmaking en registratie vinden plaats overeenkomstig de bepalingen van de Wet gemeenschappelijke regelingen.</text:p>
              </text:list-item>
              <text:list-item text:style-override="id1-3-2-2-21-2-3">
                <text:number>3.</text:number>
                <text:p text:style-name="al">Deze wijziging treedt in werking met ingang van de dag na bekendmaking.</text:p>
              </text:list-item>
              <text:list-item text:style-override="id1-3-2-2-21-2-4">
                <text:number>4.</text:number>
                <text:p text:style-name="al">Door de inwerkingtreding van deze regeling vervalt de Gemeenschappelijke Regeling Wedeka Bedrijven, zoals ingegaan per 26 november 2020.</text:p>
              </text:list-item>
              <text:list-item text:style-override="id1-3-2-2-21-2-5">
                <text:number>5.</text:number>
                <text:p text:style-name="al">Als gemeente, bedoeld in artikel 26, eerste lid van de Wet gemeenschappelijke regelingen wordt de gemeente Stadskanaal aangewezen.</text:p>
              </text:list-item>
            </text:list>
            <text:p text:style-name="al"/>
            <text:p text:style-name="al"/>
            <text:p text:style-name="al">Aldus vastgesteld door het college van burgemeester en wethouders van de gemeente Borger-Odoorn,</text:p>
            <text:p text:style-name="al">mevrouw D.C. Rensen</text:p>
            <text:p text:style-name="al">secretaris</text:p>
            <text:p text:style-name="al"/>
            <text:p text:style-name="al">de heer J. Seton</text:p>
            <text:p text:style-name="al">burgemeester</text:p>
            <text:p text:style-name="al">De raad van de gemeente Borger-Odoorn heeft in de vergadering van 27 januari 2022 ingestemd met de wijziging.</text:p>
            <text:p text:style-name="al"/>
            <text:p text:style-name="al"/>
            <text:p text:style-name="al">Aldus vastgesteld door het college van burgemeester en wethouders van de gemeente Midden-Groningen,</text:p>
            <text:p text:style-name="al">de heer H.J.W. Mulder</text:p>
            <text:p text:style-name="al">secretaris</text:p>
            <text:p text:style-name="al"/>
            <text:p text:style-name="al">de heer A. Hoogendoorn</text:p>
            <text:p text:style-name="al">burgemeester</text:p>
            <text:p text:style-name="al">De raad van de gemeente Midden-Groningen heeft in de vergadering van 3 februari 2022 ingestemd met de wijziging.</text:p>
            <text:p text:style-name="al"/>
            <text:p text:style-name="al"/>
            <text:p text:style-name="al">Aldus vastgesteld door het college van burgemeester en wethouders van de gemeente Stadskanaal,</text:p>
            <text:p text:style-name="al">de heer G.J. van der Zanden</text:p>
            <text:p text:style-name="al">secretaris</text:p>
            <text:p text:style-name="al"/>
            <text:p text:style-name="al">de heer K. Sloots</text:p>
            <text:p text:style-name="al">burgemeester</text:p>
            <text:p text:style-name="al">De raad van de gemeente Stadskanaal heeft in de vergadering van 31 januari 2022 ingestemd met de wijziging.</text:p>
            <text:p text:style-name="al"/>
            <text:p text:style-name="al"/>
            <text:p text:style-name="al">Aldus vastgesteld door het college van burgemeester en wethouders van de gemeente Veendam,</text:p>
            <text:p text:style-name="al">de heer A. Castelijn</text:p>
            <text:p text:style-name="al">secretaris</text:p>
            <text:p text:style-name="al"/>
            <text:p text:style-name="al">de heer B. Link</text:p>
            <text:p text:style-name="al">burgemeester</text:p>
            <text:p text:style-name="al">De raad van de gemeente Veendam heeft in de vergadering van 7 februari 2022 ingestemd met de wijziging.</text:p>
            <text:p text:style-name="al"/>
            <text:p text:style-name="al"/>
            <text:p text:style-name="al">Aldus vastgesteld door het college van burgemeester en wethouders van de gemeente Westerwolde,</text:p>
            <text:p text:style-name="al">de heer H. Scheper</text:p>
            <text:p text:style-name="al">secretaris</text:p>
            <text:p text:style-name="al"/>
            <text:p text:style-name="al">de heer J. Velema</text:p>
            <text:p text:style-name="al">burgemeester</text:p>
            <text:p text:style-name="al">De raad van de gemeente Westerwolde heeft in de vergadering van 26 januari 2022 ingestemd met de wijzig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24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Gemeente/DC.creator">Stadskanaal</meta:user-defined>
    <meta:user-defined meta:name="OVERHEID.Informatietype/DC.type">officiële publicatie</meta:user-defined>
    <meta:user-defined meta:name="OVERHEIDop.Rubriek/DC.type">gemeenschappelijke regel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1, eerste lid, van de Wet gemeenschappelijke regelingen]|[1.0:c:BWBR0003740&amp;artikel=1&amp;lid=1&amp;g=2021-07-01</meta:user-defined>
    <meta:user-defined meta:name="DC.source">artikel 1, derde lid, van de Wet gemeenschappelijke regelingen]|[1.0:c:BWBR0003740&amp;artikel=1&amp;lid=3&amp;g=2021-07-01</meta:user-defined>
    <meta:user-defined meta:name="DCTERMS.alternative">Gemeenschappelijke regeling WEDEKA Bedrijv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DEKA Bedrijven</meta:user-defined>
    <meta:user-defined meta:name="DCTERMS.W3CDTF/DCTERMS.available">2022-04-29</meta:user-defined>
    <meta:user-defined meta:name="DCTERMS.W3CDTF/OVERHEIDop.jaargang">2022</meta:user-defined>
    <meta:user-defined meta:name="OVERHEIDop.publicationIssue">192497</meta:user-defined>
    <meta:user-defined meta:name="OVERHEIDop.betreftRegeling">CVDR676213_1</meta:user-defined>
    <meta:user-defined meta:name="OVERHEIDop.GmbID/DC.identifier">gmb-2022-192497</meta:user-defined>
    <meta:user-defined meta:name="xs:date/OVERHEIDop.startdatum">2022-04-30</meta:user-defined>
    <meta:user-defined meta:name="OVERHEIDop.versieInformatie"/>
  </office:meta>
</office:document-meta>
</file>