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ing mobiele breker Laning 1 te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22-407948</text:p>
            <text:p text:style-name="common-al">De directeur van de Omgevingsdienst Zuid-Holland Zuid maakt, ingevolge de Wet milieubeheer, hoofdstuk 10 afvalstoffen, artikel 10.52, het volgende bekend.</text:p>
            <text:p text:style-name="common-al"/>
            <text:p text:style-name="common-al">In de afgelopen periode is een kennisgeving van het daarbij aangegeven besluit ingediend op:</text:p>
            <text:p text:style-name="common-al">15 april 2022 door Sando Puinrecycling artikel 4.1 van het “Besluit mobiel bouw- en sloopafval” voor het plaatsen van een mobiele puinbreker op een locatie aan de Laning 1 te Puttershoek.</text:p>
            <text:p text:style-name="common-al">De werkzaamheden vinden plaats in de periode van 2 mei 2022 tot en met 1 augustus 2022, gedurende maximaal 5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Hoeksche Waard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249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9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9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plaatsing mobiele breker Laning 1 te Puttershoe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496</meta:user-defined>
    <meta:user-defined meta:name="OVERHEIDop.GmbID/DC.identifier">gmb-2022-192496</meta:user-defined>
    <meta:user-defined meta:name="OVERHEIDop.versieInformatie"/>
  </office:meta>
</office:document-meta>
</file>