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07 Gommelsestraat (K sectie E6149) te Biezenmortel, bouwen van een woning, 22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07 - I - Gommelsestraat (K sectie E6149)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4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807 Gommelsestraat (K sectie E6149) te Biezenmortel, bouwen van een woning, 22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95</meta:user-defined>
    <meta:user-defined meta:name="OVERHEIDop.GmbID/DC.identifier">gmb-2022-192495</meta:user-defined>
    <meta:user-defined meta:name="OVERHEIDop.versieInformatie"/>
  </office:meta>
</office:document-meta>
</file>