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, Z/22/061874 - Duinlust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1874</text:p>
            <text:p text:style-name="common-al">Ontvangstdatum: 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4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carport, Z/22/061874 - Duinlustweg 7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49</meta:user-defined>
    <meta:user-defined meta:name="OVERHEIDop.GmbID/DC.identifier">gmb-2022-19249</meta:user-defined>
    <meta:user-defined meta:name="OVERHEIDop.versieInformatie"/>
  </office:meta>
</office:document-meta>
</file>