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89 K sectie Z2917 te Tilburg, wijzigen raamkozijnen, 21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89 - I - K sectie Z29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48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8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789 K sectie Z2917 te Tilburg, wijzigen raamkozijnen, 21 april 2022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489</meta:user-defined>
    <meta:user-defined meta:name="OVERHEIDop.GmbID/DC.identifier">gmb-2022-192489</meta:user-defined>
    <meta:user-defined meta:name="OVERHEIDop.versieInformatie"/>
  </office:meta>
</office:document-meta>
</file>