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lenburgerstraat 4 in Steenderen,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omgevingsvergunning. De aanvraag is geregistreerd onder kenmerk 18769490. De aanvraag gaat over het plaatsen van een kleine windturbine aan de Kuilenburgerstraat 4 in Steenderen.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4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Kuilenburgerstraat 4 in Steenderen, het plaatsen van een kleine windturbine</meta:user-defined>
    <meta:user-defined meta:name="DCTERMS.W3CDTF/DCTERMS.available">2022-04-29</meta:user-defined>
    <meta:user-defined meta:name="DCTERMS.W3CDTF/OVERHEIDop.jaargang">2022</meta:user-defined>
    <meta:user-defined meta:name="OVERHEIDop.externeBijlage">Aanvraagformulier (publiceerbare versie)|exb-2022-24695</meta:user-defined>
    <meta:user-defined meta:name="OVERHEIDop.externeBijlage">vergunning|exb-2022-24696</meta:user-defined>
    <meta:user-defined meta:name="OVERHEIDop.publicationIssue">192488</meta:user-defined>
    <meta:user-defined meta:name="OVERHEIDop.GmbID/DC.identifier">gmb-2022-192488</meta:user-defined>
    <meta:user-defined meta:name="OVERHEIDop.versieInformatie"/>
  </office:meta>
</office:document-meta>
</file>