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cklenburglaan 8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april 2022 heeft de gemeente een aanvraag ontvangen voor het afwijken van het bestemmingsplan ten behoeve van het uitbreiden van de woning aan de achtergevel op locatie Mecklenburglaan 80 te Bussum. De aanvraag is geregistreerd onder zaaknummer HZ_WABO-22-0846.</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48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8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Mecklenburglaan 80 te Bussum</meta:user-defined>
    <meta:user-defined meta:name="DCTERMS.W3CDTF/DCTERMS.available">2022-04-29</meta:user-defined>
    <meta:user-defined meta:name="DCTERMS.W3CDTF/OVERHEIDop.jaargang">2022</meta:user-defined>
    <meta:user-defined meta:name="OVERHEIDop.publicationIssue">192482</meta:user-defined>
    <meta:user-defined meta:name="OVERHEIDop.GmbID/DC.identifier">gmb-2022-192482</meta:user-defined>
    <meta:user-defined meta:name="OVERHEIDop.versieInformatie"/>
  </office:meta>
</office:document-meta>
</file>