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80 Leharstraat 131a te Tilburg, gebruiken van de winkelruimte als woning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0 - I - Leharstraat 1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4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80 Leharstraat 131a te Tilburg, gebruiken van de winkelruimte als woning, 21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80</meta:user-defined>
    <meta:user-defined meta:name="OVERHEIDop.GmbID/DC.identifier">gmb-2022-192480</meta:user-defined>
    <meta:user-defined meta:name="OVERHEIDop.versieInformatie"/>
  </office:meta>
</office:document-meta>
</file>