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lngsrecht (Wabo) Schutterij St. Laurentiu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
            <text:p text:style-name="common-al">Burgemeester en Wethouders van Beek maken bekend dat een besluit is genomen:</text:p>
            <text:p text:style-name="common-al"/>
            <text:p text:style-name="tussenkopcur">Omgevingsvergunning</text:p>
            <text:p text:style-name="common-al">Voor   : Omgevingsvergunning beperkte milieutoets</text:p>
            <text:p text:style-name="common-al">Locatie  : Schutterij St. Laurentius, gelegen Musschenberg 30, 6176BD Spaubeek</text:p>
            <text:p text:style-name="common-al">Datum besluit : 21 april 2022</text:p>
            <text:p text:style-name="common-al">Zaaknummer : 2022-013324</text:p>
            <text:p text:style-name="common-al"/>
            <text:p text:style-name="common-al">Het besluit is op 21 april 2022 verzonden aan de aanvrager.</text:p>
            <text:p text:style-name="common-al"/>
            <text:p text:style-name="tussenkopcur">Inzage</text:p>
            <text:p text:style-name="common-al">Het besluit en de bijbehorende stukken liggen ter inzage van 25 april 2022 t/m datum 6 juni 2022 :</text:p>
            <text:p text:style-name="common-al">- in het gemeentehuis van Beek, op de gebruikelijke plaats en tijden.</text:p>
            <text:p text:style-name="common-al"/>
            <text:p text:style-name="common-al">Vergunningsbesluiten worden gedurende de inzagetermijn ook gepubliceerd op</text:p>
            <text:p text:style-name="common-al">www.officielebekendmakingen.nl (klik op officiële bekendmakingen).</text:p>
            <text:p text:style-name="common-al"/>
            <text:p text:style-name="tussenkopcur">Rechtsbescherming</text:p>
            <text:p text:style-name="common-al">Als het besluit uw belang rechtstreeks raakt en u het met de ínhoud van dit besluit niet eens bent, kunt u van 22 april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text:p>
            <text:p text:style-name="common-al"/>
            <text:p text:style-name="common-al">College van Burgemeester en Wethouders van Beek</text:p>
            <text:p text:style-name="common-al">Postbus 20</text:p>
            <text:p text:style-name="common-al">6190 AA Beek</text:p>
            <text:p text:style-name="common-al"/>
            <text:p text:style-name="tussenkopcur">Inwerkingtreding</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24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algemene bepalingen Omgevlngsrecht (Wabo) Schutterij St. Laurentius</meta:user-defined>
    <meta:user-defined meta:name="DCTERMS.W3CDTF/DCTERMS.available">2022-04-29</meta:user-defined>
    <meta:user-defined meta:name="DCTERMS.W3CDTF/OVERHEIDop.jaargang">2022</meta:user-defined>
    <meta:user-defined meta:name="OVERHEIDop.publicationIssue">192479</meta:user-defined>
    <meta:user-defined meta:name="OVERHEIDop.GmbID/DC.identifier">gmb-2022-192479</meta:user-defined>
    <meta:user-defined meta:name="OVERHEIDop.versieInformatie"/>
  </office:meta>
</office:document-meta>
</file>