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cardtstraat 5 Harkstede, Verlenging beslistermijn omgevingsvergunning (reguliere procedure) Z2022-002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Piccardtstraat 5, 9617 AW Harkstede, voor het uitbreiden van een woning, ingediend op 18 maart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247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7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7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ccardtstraat 5 Harkstede, Verlenging beslistermijn omgevingsvergunning (reguliere procedure) Z2022-002750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77</meta:user-defined>
    <meta:user-defined meta:name="OVERHEIDop.GmbID/DC.identifier">gmb-2022-192477</meta:user-defined>
    <meta:user-defined meta:name="OVERHEIDop.versieInformatie"/>
  </office:meta>
</office:document-meta>
</file>