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77 Emma Goldmanweg 1 te Tilburg, kappen van 1 boom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77 - I - Emma Goldman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4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77 Emma Goldmanweg 1 te Tilburg, kappen van 1 boom, 21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76</meta:user-defined>
    <meta:user-defined meta:name="OVERHEIDop.GmbID/DC.identifier">gmb-2022-192476</meta:user-defined>
    <meta:user-defined meta:name="OVERHEIDop.versieInformatie"/>
  </office:meta>
</office:document-meta>
</file>