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weg 2 H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een aanvraag ontvangen voor het realiseren van een bijgebouw op locatie Weesperweg 2 H te Muiden. De aanvraag is geregistreerd onder zaaknummer HZ_WABO-22-077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>
            <text:a xlink:href="https://afspraak.gooisemeren.nl/" xlink:type="simple">/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46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6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6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esperweg 2 H te Muid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468</meta:user-defined>
    <meta:user-defined meta:name="OVERHEIDop.GmbID/DC.identifier">gmb-2022-192468</meta:user-defined>
    <meta:user-defined meta:name="OVERHEIDop.versieInformatie"/>
  </office:meta>
</office:document-meta>
</file>