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brug/inrit, Baambrugse Zuwe 141 G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aanvraag ontvangen voor een omgevingsvergunning op het adres Baambrugse Zuwe 141 G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De aanvraag omvat het verbreden van de brug/inri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246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verbreden van de brug/inrit, Baambrugse Zuwe 141 G in Vinkeve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64</meta:user-defined>
    <meta:user-defined meta:name="OVERHEIDop.GmbID/DC.identifier">gmb-2022-192464</meta:user-defined>
    <meta:user-defined meta:name="OVERHEIDop.versieInformatie"/>
  </office:meta>
</office:document-meta>
</file>