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Prinses Beatrixstraat 11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mgevingsvergunning op het adres Prinses Beatrixstraat 11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246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6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van een dakkapel, Prinses Beatrixstraat 11 in Baambrugg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60</meta:user-defined>
    <meta:user-defined meta:name="OVERHEIDop.GmbID/DC.identifier">gmb-2022-192460</meta:user-defined>
    <meta:user-defined meta:name="OVERHEIDop.versieInformatie"/>
  </office:meta>
</office:document-meta>
</file>