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uitrit in het zijerf, Kerkeheidestraat 42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17</text:p>
            <text:p text:style-name="common-al">Ingekomen: 19 april 2022</text:p>
            <text:p text:style-name="common-al">Locatie: Kerkeheidestraat 42 te SPRUNDEL</text:p>
            <text:p text:style-name="common-al">Projectomschrijving: het aanleggen van een tweede uitrit in het zijerf</text:p>
            <text:p text:style-name="common-al">Activiteit(en): Uitrit aanleggen of verander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24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aanleggen van een tweede uitrit in het zijerf, Kerkeheidestraat 42 te SPRUND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451</meta:user-defined>
    <meta:user-defined meta:name="OVERHEIDop.GmbID/DC.identifier">gmb-2022-192451</meta:user-defined>
    <meta:user-defined meta:name="OVERHEIDop.versieInformatie"/>
  </office:meta>
</office:document-meta>
</file>