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kelder, Burgemeester Padmosweg 24 en 2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de adressen Burgemeester Padmosweg 24 en 2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groten van de keld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24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groten kelder, Burgemeester Padmosweg 24 en 26 in Wiln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50</meta:user-defined>
    <meta:user-defined meta:name="OVERHEIDop.GmbID/DC.identifier">gmb-2022-192450</meta:user-defined>
    <meta:user-defined meta:name="OVERHEIDop.versieInformatie"/>
  </office:meta>
</office:document-meta>
</file>