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aanvraag Tipi vloeren camping, Quadenoord Kad. sect: A nr: 613, camping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020</text:p>
            <text:p text:style-name="common-al">OLO-nummer: 6636831</text:p>
            <text:p text:style-name="common-al">Datum indiening: 06-01-2022</text:p>
            <text:p text:style-name="common-al">Omschrijving: aanvraag Tipi vloeren camping</text:p>
            <text:p text:style-name="common-al">Adres: Quadenoord Kad. sect: A nr: 613, camping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24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Renkum- Aanvraag omgevingsvergunning, aanvraag Tipi vloeren camping, Quadenoord Kad. sect: A nr: 613, camping te Renk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45</meta:user-defined>
    <meta:user-defined meta:name="OVERHEIDop.GmbID/DC.identifier">gmb-2022-19245</meta:user-defined>
    <meta:user-defined meta:name="OVERHEIDop.versieInformatie"/>
  </office:meta>
</office:document-meta>
</file>