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mbouwen van de garage tot werkruimte, Z/22/062064 - Lange Kerkdam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064</text:p>
            <text:p text:style-name="common-al">Ontvangstdatum: 9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4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ombouwen van de garage tot werkruimte, Z/22/062064 - Lange Kerkdam 14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44</meta:user-defined>
    <meta:user-defined meta:name="OVERHEIDop.GmbID/DC.identifier">gmb-2022-19244</meta:user-defined>
    <meta:user-defined meta:name="OVERHEIDop.versieInformatie"/>
  </office:meta>
</office:document-meta>
</file>